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iffioenhof 7, 5551D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6 een aanvraag omgevingsvergunning ontvangen.</text:p>
            <text:p text:style-name="common-al">Het betreft een aanvraag op locatie Griffioenhof 7, 5551DN Valkenswaard met omschrijving "plaatsen dakkapel voorzijde woning" en zaaknummer <text:span text:style-name="nadrukvet">468396</text:span>.</text:p>
            <text:p text:style-name="common-al">De zaak is geregistreerd onder nummer 4683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1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396</meta:user-defined>
    <meta:user-defined meta:name="DCTERMS.abstract">plaatsen dakkapel voorzijde woning, Griffioenhof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iffioenhof 7, 5551DN Valkenswa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86</meta:user-defined>
    <meta:user-defined meta:name="OVERHEIDop.GmbID/DC.identifier">gmb-2026-139186</meta:user-defined>
    <meta:user-defined meta:name="OVERHEIDop.versieInformatie"/>
  </office:meta>
</office:document-meta>
</file>