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sbestplaat), Ratelaarweg 35, 9753 B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asbestplaat) aan Ratelaarweg 35  te Haren Gn</text:span>
          </text:p>
            <text:p text:style-name="common-al">
            <text:span text:style-name="nadrukvet"/>
          </text:p>
            <text:p text:style-name="common-al">De gemeente Groningen heeft op 13-03-2026 een melding sloopwerkzaamheden ontvangen voor het verwijderen van asbest (asbestplaat) aan Ratelaarweg 35  te Haren Gn, dossiernummer GRN-000328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18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844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sbestplaat), Ratelaarweg 35, 9753 BE Haren Gn</meta:user-defined>
    <meta:user-defined meta:name="OVERHEIDop.datumEindeReactietermijn">2026-05-06</meta:user-defined>
    <meta:user-defined meta:name="OVERHEIDop.terinzageleggingBG">https://groningen.lokalebekendmakingen.nl/case/1:9822:22829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81</meta:user-defined>
    <meta:user-defined meta:name="OVERHEIDop.GmbID/DC.identifier">gmb-2026-139181</meta:user-defined>
    <meta:user-defined meta:name="OVERHEIDop.versieInformatie"/>
  </office:meta>
</office:document-meta>
</file>