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root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aanvraag omgevingsvergunning ontvangen.</text:p>
            <text:p text:style-name="common-al">Het betreft een aanvraag op locatie De Vlasroot 5555KR Valkenswaard met omschrijving bouwen 27 grondgebonden woningen en zaaknummer <text:span text:style-name="nadrukvet">468405</text:span>.</text:p>
            <text:p text:style-name="common-al">De zaak is geregistreerd onder nummer 4684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405</meta:user-defined>
    <meta:user-defined meta:name="DCTERMS.abstract">bouwen 27 grondgebonden woningen, De Vlasr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lasroot, 5555KR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0</meta:user-defined>
    <meta:user-defined meta:name="OVERHEIDop.GmbID/DC.identifier">gmb-2026-139180</meta:user-defined>
    <meta:user-defined meta:name="OVERHEIDop.versieInformatie"/>
  </office:meta>
</office:document-meta>
</file>