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garage, Tichelkamp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garage, Tichelkamp 35, Burgum</text:p>
            <text:p text:style-name="common-al">Zaaknummer: TZ2026-000772</text:p>
            <text:p text:style-name="common-al">Zaakadres: Tichelkamp 35, Burgum</text:p>
            <text:p text:style-name="common-al">Omschrijving: het realiseren van een garage</text:p>
            <text:p text:style-name="common-al">Datum ontvangst: 19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1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72</meta:user-defined>
    <meta:user-defined meta:name="DCTERMS.abstract">het realiser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garage, Tichelkamp 35, Burg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76</meta:user-defined>
    <meta:user-defined meta:name="OVERHEIDop.GmbID/DC.identifier">gmb-2026-139176</meta:user-defined>
    <meta:user-defined meta:name="OVERHEIDop.versieInformatie"/>
  </office:meta>
</office:document-meta>
</file>