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Ossenwaard 5, 6914KA Herwen het realiseren van vijf ecolodg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6 besloten om de beslistermijn voor de aanvraag met zaaknummer Z2026-00000242 voor een omgevingsvergunning aan de Ossenwaard 5, 6914KA Herwen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3917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7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7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42</meta:user-defined>
    <dc:language>nl</dc:language>
    <meta:user-defined meta:name="OVERHEIDop.locatietype/OVERHEIDop.gebiedsmarkering">Vlak</meta:user-defined>
    <meta:user-defined meta:name="DC.title">Kennisgeving verlenging beslistermijn omgevingsvergunning: Ossenwaard 5, 6914KA Herwen het realiseren van vijf ecolodges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175</meta:user-defined>
    <meta:user-defined meta:name="OVERHEIDop.GmbID/DC.identifier">gmb-2026-139175</meta:user-defined>
    <meta:user-defined meta:name="OVERHEIDop.versieInformatie"/>
  </office:meta>
</office:document-meta>
</file>