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trotters van 1 april tot en met 26 juni 2026 aan Stationsstraat 116, Tuinfluiterstraat 139, Ericalaan 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3 maart 2026 Stationsstraat 116, Tuinfluiterstraat 139, Ericalaan 1: plaatsen trotters van 1 april tot en met 26 juni 2026 3851 NL, 3853 WE, 3852 ZM 25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1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plaatsen trotters van 1 april tot en met 26 juni 2026 aan Stationsstraat 116, Tuinfluiterstraat 139, Ericalaan 1 te Ermelo</meta:user-defined>
    <meta:user-defined meta:name="DCTERMS.W3CDTF/DCTERMS.available">2026-03-25</meta:user-defined>
    <meta:user-defined meta:name="DCTERMS.W3CDTF/OVERHEIDop.jaargang">2026</meta:user-defined>
    <meta:user-defined meta:name="OVERHEIDop.publicationIssue">139173</meta:user-defined>
    <meta:user-defined meta:name="OVERHEIDop.GmbID/DC.identifier">gmb-2026-139173</meta:user-defined>
    <meta:user-defined meta:name="OVERHEIDop.versieInformatie"/>
  </office:meta>
</office:document-meta>
</file>