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elving 24, 1921VE Akersloot, het realiseren van een uitbouw aan de voorzijde, datum ontvangst 19 maart 2026 (Z2026-00002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1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1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34</meta:user-defined>
    <meta:user-defined meta:name="DCTERMS.abstract">Delving 24, 1921VE Akersloot, het realiseren van een uitbouw aan de voorzijde, datum ontvangst 19 maart 2026 (Z2026-00002634)</meta:user-defined>
    <dc:language>nl</dc:language>
    <meta:user-defined meta:name="OVERHEIDop.locatietype/OVERHEIDop.gebiedsmarkering">Vlak</meta:user-defined>
    <meta:user-defined meta:name="DC.title">Gemeente Castricum, ontvangen aanvraag omgevingsvergunning, Delving 24, 1921VE Akersloot, het realiseren van een uitbouw aan de voorzijde, datum ontvangst 19 maart 2026 (Z2026-00002634)</meta:user-defined>
    <meta:user-defined meta:name="DCTERMS.W3CDTF/DCTERMS.available">2026-03-25</meta:user-defined>
    <meta:user-defined meta:name="DCTERMS.W3CDTF/OVERHEIDop.jaargang">2026</meta:user-defined>
    <meta:user-defined meta:name="OVERHEIDop.publicationIssue">139171</meta:user-defined>
    <meta:user-defined meta:name="OVERHEIDop.GmbID/DC.identifier">gmb-2026-139171</meta:user-defined>
    <meta:user-defined meta:name="OVERHEIDop.versieInformatie"/>
  </office:meta>
</office:document-meta>
</file>