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ventemweg 109 104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ussenvloer, reclameuitingen en het gebruik van het pand t.b.v escape rooms en glowgolf</text:p>
            <text:p text:style-name="common-al">Besluit: verleend</text:p>
            <text:p text:style-name="common-al">Besluit verzonden op: 18-03-2026</text:p>
            <text:p text:style-name="common-al">Zaakadres: Zaventemweg 109 1043EH Amsterdam</text:p>
            <text:p text:style-name="common-al">Zaaknummer: Z2025-031515</text:p>
            <text:p text:style-name="common-al">DSO-nummer: 2025071701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5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15</meta:user-defined>
    <meta:user-defined meta:name="DCTERMS.abstract">het realiseren van een tussenvloer, reclameuitingen en het gebruik van het pand t.b.v escape rooms en glowgol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ventemweg 109 1043E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70</meta:user-defined>
    <meta:user-defined meta:name="OVERHEIDop.GmbID/DC.identifier">gmb-2026-139170</meta:user-defined>
    <meta:user-defined meta:name="OVERHEIDop.versieInformatie"/>
  </office:meta>
</office:document-meta>
</file>