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3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incl. funderingsherstel, koekoeken aan de voorgevel en uitbouw aan de achtergevel</text:p>
            <text:p text:style-name="common-al">Zaakadres: Alexander Boersstraat 3 1071KT Amsterdam</text:p>
            <text:p text:style-name="common-al">Datum ontvangst: 16-02-2026 22:24</text:p>
            <text:p text:style-name="common-al">Zaaknummer: Z2026-007248</text:p>
            <text:p text:style-name="common-al">DSO-nummer: 2026021601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8</meta:user-defined>
    <meta:user-defined meta:name="DCTERMS.abstract">realiseren van een kelder incl. funderingsherstel, koekoeken aan de voorgevel 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3 1071KT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64</meta:user-defined>
    <meta:user-defined meta:name="OVERHEIDop.GmbID/DC.identifier">gmb-2026-139164</meta:user-defined>
    <meta:user-defined meta:name="OVERHEIDop.versieInformatie"/>
  </office:meta>
</office:document-meta>
</file>