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ijsbaan aan de R.M. Woldringstraat in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aart 2026 een aanvraag ontvangen voor het organiseren van het feestweekend Wehe de Hoorn van 19 t/m 21 juni 2026 op de locatie ijsbaan aan de R.M. Woldringstraat in Wehe-den Hoor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916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6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6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079</meta:user-defined>
    <meta:user-defined meta:name="DCTERMS.abstract">het organiseren van het feestweekend Wehe de Hoorn van 19 t/m 21 juni 2026, ijsbaan aan de R.M. Woldringstraat in Wehe-den Hoorn, (22 maart 2026)</meta:user-defined>
    <dc:language>nl</dc:language>
    <meta:user-defined meta:name="OVERHEIDop.locatietype/OVERHEIDop.gebiedsmarkering">Vlak</meta:user-defined>
    <meta:user-defined meta:name="DC.title">Ontvangst aanvraag evenementenvergunning, ijsbaan aan de R.M. Woldringstraat in Wehe-den Hoor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62</meta:user-defined>
    <meta:user-defined meta:name="OVERHEIDop.GmbID/DC.identifier">gmb-2026-139162</meta:user-defined>
    <meta:user-defined meta:name="OVERHEIDop.versieInformatie"/>
  </office:meta>
</office:document-meta>
</file>