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trekking huisnummeraandui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ldambt heeft besloten om de volgende huisnummeraanduidingen in te trekken:</text:p>
            <text:p text:style-name="al"/>
            <text:p text:style-name="al">- Molenweg 1, 3, 5 en 7, 9675 JC Winschoten;</text:p>
            <text:p text:style-name="al">- Nassaustraat 91 en 93, 9671 EN Winschoten.</text:p>
            <text:p text:style-name="al">
            <text:span text:style-name="nadrukvet">Terinzagelegging </text:span>
          </text:p>
            <text:p text:style-name="al">Het besluit ligt vanaf 15 januari 2026 gedurende zes weken tijdens kantooruren ter inzage in het gemeentehuis aan de Johan Modastraat 6 te Winschoten.</text:p>
            <text:p text:style-name="al">
            <text:span text:style-name="nadrukvet">Bezwaar en voorlopige voorziening</text:span>
          </text:p>
            <text:p text:style-name="al">Als u belanghebbende bent, kunt u tegen dit besluit bezwaar maken. U kunt dit doen door binnen zes weken na de verzenddatum van het besluit een gemotiveerd bezwaarschrift te richten aan het college van burgemeester en wethouders van de gemeente Oldambt.</text:p>
            <text:p text:style-name="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. Hiervoor dient u wel te beschikken over een elektronische handtekening (DigiD). Kijk op de genoemde site voor de precieze voorwaar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1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Oldambt, Intrekking huisnummeraanduid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16</meta:user-defined>
    <meta:user-defined meta:name="OVERHEIDop.GmbID/DC.identifier">gmb-2026-13916</meta:user-defined>
    <meta:user-defined meta:name="OVERHEIDop.versieInformatie"/>
  </office:meta>
</office:document-meta>
</file>