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ylrehofweg 9, 5912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ylrehofweg 9, 5912PM Venlo</text:span>
          </text:p>
            <text:p text:style-name="common-al">Voor het oprichten van een nieuwe drooghal</text:p>
            <text:p text:style-name="common-al">Bekendgemaakt/verzonden op 23 maart 2026</text:p>
            <text:p text:style-name="common-al">Kenmerk Z2025-04819</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maart 2026 tot en met 4 me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4 maart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15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5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5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819</meta:user-defined>
    <meta:user-defined meta:name="DCTERMS.abstract">Betreft: Beschikking op aanvraag op locatie Wylrehofweg 9, 5912PM Venlo</meta:user-defined>
    <dc:language>nl</dc:language>
    <meta:user-defined meta:name="DC.title">Verleende Omgevingsvergunning reguliere voorbereidingsprocedure  - Wylrehofweg 9, 5912PM Venlo</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561</meta:user-defined>
    <meta:user-defined meta:name="OVERHEIDop.publicationIssue">139159</meta:user-defined>
    <meta:user-defined meta:name="OVERHEIDop.GmbID/DC.identifier">gmb-2026-139159</meta:user-defined>
    <meta:user-defined meta:name="OVERHEIDop.versieInformatie"/>
  </office:meta>
</office:document-meta>
</file>