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an Kuikstraat 32 5731W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Kuikstraat 32 5731WB Mierlo</text:p>
            <text:p text:style-name="common-al">Datum ontvangst: 19-03-2026</text:p>
            <text:p text:style-name="common-al">Omschrijving: het realiseren van een levensloopbestendige woning middels een aanbouw</text:p>
            <text:p text:style-name="common-al">Zaaknummer: 177130236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91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3615</meta:user-defined>
    <meta:user-defined meta:name="DCTERMS.abstract">Burgemeester van Kuikstraat 32 Mierlo - het realiseren van een levensloopbeste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van Kuikstraat 32 5731WB Mier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55</meta:user-defined>
    <meta:user-defined meta:name="OVERHEIDop.GmbID/DC.identifier">gmb-2026-139155</meta:user-defined>
    <meta:user-defined meta:name="OVERHEIDop.versieInformatie"/>
  </office:meta>
</office:document-meta>
</file>