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57-1 1078NC Amsterdam, Merwedeplein 57-2 1078NC Amsterdam, Merwedeplein 57-H 1078NC Amsterdam, Merwedeplein 59 107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op het voorgeveldakvlak met behoud van bestemming daarvan tot twee woningen</text:p>
            <text:p text:style-name="common-al">Besluit: verleend</text:p>
            <text:p text:style-name="common-al">Besluit verzonden op: 20-03-2026</text:p>
            <text:p text:style-name="common-al">Zaakadres: Merwedeplein 57-1 1078NC Amsterdam, Merwedeplein 57-2 1078NC Amsterdam, Merwedeplein 57-H 1078NC Amsterdam, Merwedeplein 59 1078NC Amsterdam</text:p>
            <text:p text:style-name="common-al">Zaaknummer: Z2025-054114</text:p>
            <text:p text:style-name="common-al">DSO-nummer: 2025121800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1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4</meta:user-defined>
    <meta:user-defined meta:name="DCTERMS.abstract">vervangen van de dakpannen op het voorgeveldakvlak met behoud van bestemming daarvan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57-1 1078NC Amsterdam, Merwedeplein 57-2 1078NC Amsterdam, Merwedeplein 57-H 1078NC Amsterdam, Merwedeplein 59 1078NC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53</meta:user-defined>
    <meta:user-defined meta:name="OVERHEIDop.GmbID/DC.identifier">gmb-2026-139153</meta:user-defined>
    <meta:user-defined meta:name="OVERHEIDop.versieInformatie"/>
  </office:meta>
</office:document-meta>
</file>