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kemeerweg 298B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inpandige waterbassins in een hal ten behoeve van het veiligheidstrainingscentrum</text:p>
            <text:p text:style-name="common-al">Besluit: verleend</text:p>
            <text:p text:style-name="common-al">Besluit verzonden op: 20-03-2026</text:p>
            <text:p text:style-name="common-al">Zaakadres: Lutkemeerweg 298B 1067TH Amsterdam</text:p>
            <text:p text:style-name="common-al">Zaaknummer: Z2025-044776</text:p>
            <text:p text:style-name="common-al">DSO-nummer: 2025102101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44776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76</meta:user-defined>
    <meta:user-defined meta:name="DCTERMS.abstract">realiseren van twee inpandige waterbassins in een hal ten behoeve van het veiligheidstrainings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tkemeerweg 298B 1067T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51</meta:user-defined>
    <meta:user-defined meta:name="OVERHEIDop.GmbID/DC.identifier">gmb-2026-139151</meta:user-defined>
    <meta:user-defined meta:name="OVERHEIDop.versieInformatie"/>
  </office:meta>
</office:document-meta>
</file>