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Schuttershof 12, 4561 C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container voor garage plaatsen voor bouwafval aan Schuttershof 12, 4561 CM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container voor garage plaatsen voor bouwafval </text:p>
            <text:p text:style-name="common-al">Adres				: Schuttershof 12, 4561 CM Hulst</text:p>
            <text:p text:style-name="common-al">Zaaknummer	: 0677996907</text:p>
            <text:p text:style-name="common-al">Verzenddatum	: 23-03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91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996907</meta:user-defined>
    <meta:user-defined meta:name="DCTERMS.abstract">Buiten behandeling gestelde aanvraag Omgevingsvergunning voor een container voor garage plaatsen voor bouwafval aan Schuttershof 12, 4561 CM Hulst</meta:user-defined>
    <dc:language>nl</dc:language>
    <meta:user-defined meta:name="OVERHEIDop.locatietype/OVERHEIDop.gebiedsmarkering">Punt</meta:user-defined>
    <meta:user-defined meta:name="DC.title">Buiten behandeling gestelde aanvraag Omgevingsvergunning, Schuttershof 12, 4561 CM Hul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50</meta:user-defined>
    <meta:user-defined meta:name="OVERHEIDop.GmbID/DC.identifier">gmb-2026-139150</meta:user-defined>
    <meta:user-defined meta:name="OVERHEIDop.versieInformatie"/>
  </office:meta>
</office:document-meta>
</file>