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irco buitenunit (legalisatie), Hoofdstraat 13, 9693 A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1/2026, plaatsen airco buitenunit (legalisatie), Hoofdstraat 13, 9693 A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airco buitenunit (legalisatie), Hoofdstraat 13, 9693 AC Bad Nieuweschan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15</meta:user-defined>
    <meta:user-defined meta:name="OVERHEIDop.GmbID/DC.identifier">gmb-2026-13915</meta:user-defined>
    <meta:user-defined meta:name="OVERHEIDop.versieInformatie"/>
  </office:meta>
</office:document-meta>
</file>