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Wittenstraat 40A 105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achtertuin</text:p>
            <text:p text:style-name="common-al">Zaakadres: De Wittenstraat 40A 1052AX Amsterdam</text:p>
            <text:p text:style-name="common-al">Datum ontvangst: 20-03-2026 08:33</text:p>
            <text:p text:style-name="common-al">Zaaknummer: Z2026-012697</text:p>
            <text:p text:style-name="common-al">DSO-nummer: 20260320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697</meta:user-defined>
    <meta:user-defined meta:name="DCTERMS.abstract">(KAP) het kapp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Wittenstraat 40A 1052AX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48</meta:user-defined>
    <meta:user-defined meta:name="OVERHEIDop.GmbID/DC.identifier">gmb-2026-139148</meta:user-defined>
    <meta:user-defined meta:name="OVERHEIDop.versieInformatie"/>
  </office:meta>
</office:document-meta>
</file>