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Exploitatievergunning voor "De Kornuiten Horeca BV, Markt 2, 7481H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maart 2026 een besluit genomen op de aanvraag met zaaknummer Z2026-00000176 voor een Exploitatievergunning voor Aanvraag Exploitatievergunning voor "De Kornuiten Horeca BV op de locatie Markt 2, 7481HT Haaksbergen. De vergunning is verleend. Het besluit betreft de volgende activiteit(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1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6</meta:user-defined>
    <meta:user-defined meta:name="DCTERMS.abstract">Betreft:  Besluit op locatie Markt 2, 7481HT Haaksbergen</meta:user-defined>
    <dc:language>nl</dc:language>
    <meta:user-defined meta:name="OVERHEIDop.locatietype/OVERHEIDop.gebiedsmarkering">Punt</meta:user-defined>
    <meta:user-defined meta:name="DC.title">Toestemming voor Aanvraag Exploitatievergunning voor "De Kornuiten Horeca BV, Markt 2, 7481HT Haaksbergen</meta:user-defined>
    <meta:user-defined meta:name="DCTERMS.W3CDTF/DCTERMS.available">2026-03-25</meta:user-defined>
    <meta:user-defined meta:name="DCTERMS.W3CDTF/OVERHEIDop.jaargang">2026</meta:user-defined>
    <meta:user-defined meta:name="OVERHEIDop.publicationIssue">139143</meta:user-defined>
    <meta:user-defined meta:name="OVERHEIDop.GmbID/DC.identifier">gmb-2026-139143</meta:user-defined>
    <meta:user-defined meta:name="OVERHEIDop.versieInformatie"/>
  </office:meta>
</office:document-meta>
</file>