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anwijscriteria beschermde b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4:11 van de Algemene plaatselijke verordening Purmerend 2021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anwijscriteria beschermde bomen te wijzigen als volgt:</text:p>
                <text:p text:style-name="al"/>
                <text:p text:style-name="al">Artikel 1 van <text:span text:style-name="nadrukvet">De criteria</text:span> wordt gewijzigd en komt te luiden als volgt:</text:p>
                <text:list text:style-name="id1-3-2-2-1-2-1-5">
                  <text:list-item text:style-override="id1-3-2-2-1-2-1-5-1">
                    <text:number>1.</text:number>
                    <text:p text:style-name="al">De boom dient voldoende gezond te zijn en een levensverwachting te hebben van minimaal 15 jaar; met uitzondering van ecologische bomen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0 maart 2026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14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Natuur en milieu | Organisatie en beleid</meta:user-defined>
    <meta:user-defined meta:name="DC.source">Artikel 4:11, eerste lid, van de Algemene plaatselijke verordening Purmerend 2021]|[https://lokaleregelgeving.overheid.nl/CVDR661498/5#hoofdstuk_4._afdeling_3._artikel_4:11</meta:user-defined>
    <meta:user-defined meta:name="OVERHEIDop.referentienummer">927635</meta:user-defined>
    <meta:user-defined meta:name="DCTERMS.alternative">Aanwijscriteria beschermde bomen</meta:user-defined>
    <dc:language>nl</dc:language>
    <meta:user-defined meta:name="OVERHEIDop.locatietype/OVERHEIDop.gebiedsmarkering">Gemeente</meta:user-defined>
    <meta:user-defined meta:name="DC.title">Aanwijscriteria beschermde bom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42</meta:user-defined>
    <meta:user-defined meta:name="OVERHEIDop.betreftRegeling">CVDR666622_2</meta:user-defined>
    <meta:user-defined meta:name="OVERHEIDop.GmbID/DC.identifier">gmb-2026-139142</meta:user-defined>
    <meta:user-defined meta:name="xs:date/OVERHEIDop.startdatum">2026-03-26</meta:user-defined>
    <meta:user-defined meta:name="OVERHEIDop.versieInformatie"/>
  </office:meta>
</office:document-meta>
</file>