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urgemeester de Vlugtlaan 60 106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een horecaterras met gebouwde terrasafscheiding</text:p>
            <text:p text:style-name="common-al">Besluit: </text:p>
            <text:p text:style-name="common-al">Besluit verzonden op: 20-03-2026</text:p>
            <text:p text:style-name="common-al">Zaakadres: Burgemeester de Vlugtlaan 60 1063BR Amsterdam</text:p>
            <text:p text:style-name="common-al">Zaaknummer: Z2025-034075</text:p>
            <text:p text:style-name="common-al">DSO-nummer: 20250807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0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75</meta:user-defined>
    <meta:user-defined meta:name="DCTERMS.abstract">afwijken van de regels in het omgevingsplan t.b.v. een horecaterras met gebouwde terras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Burgemeester de Vlugtlaan 60 1063BR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36</meta:user-defined>
    <meta:user-defined meta:name="OVERHEIDop.GmbID/DC.identifier">gmb-2026-139136</meta:user-defined>
    <meta:user-defined meta:name="OVERHEIDop.versieInformatie"/>
  </office:meta>
</office:document-meta>
</file>