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orkondelaan 50 2033MN Haarlem, 0392-2025-0149752, het realiseren van een nieuw gebouw vanwege de toenemende vermogensvraag en de verduurzamingsopgaven, verzonden 23-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13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3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3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9752</meta:user-defined>
    <meta:user-defined meta:name="DCTERMS.abstract">het realiseren van een nieuw gebouw vanwege de toenemende vermogensvraag en de verduurzamingsopga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orkondelaan 50 2033MN Haarlem, 0392-2025-0149752, het realiseren van een nieuw gebouw vanwege de toenemende vermogensvraag en de verduurzamingsopgaven, verzonden 23-03-2026</meta:user-defined>
    <meta:user-defined meta:name="DCTERMS.W3CDTF/DCTERMS.available">2026-03-25</meta:user-defined>
    <meta:user-defined meta:name="DCTERMS.W3CDTF/OVERHEIDop.jaargang">2026</meta:user-defined>
    <meta:user-defined meta:name="OVERHEIDop.publicationIssue">139135</meta:user-defined>
    <meta:user-defined meta:name="OVERHEIDop.GmbID/DC.identifier">gmb-2026-139135</meta:user-defined>
    <meta:user-defined meta:name="OVERHEIDop.versieInformatie"/>
  </office:meta>
</office:document-meta>
</file>