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Rommelmarkt OBS De Flint Nietap - J.P. Santeeweg 109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J.P. Santeeweg 109, Nietap, Rommelmarkt OBS De Flint Nietap, 23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1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Rommelmarkt OBS De Flint Nietap - J.P. Santeeweg 109, Nieta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126</meta:user-defined>
    <meta:user-defined meta:name="OVERHEIDop.GmbID/DC.identifier">gmb-2026-139126</meta:user-defined>
    <meta:user-defined meta:name="OVERHEIDop.versieInformatie"/>
  </office:meta>
</office:document-meta>
</file>