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balkon, Maliesingel 46BS, 3581BM Utrecht, GU-Z2025-004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ingel 46BS, 3581BM Utrecht</text:p>
            <text:p text:style-name="common-al">GU-Z2025-0041479</text:p>
            <text:p text:style-name="common-al">Toelichting: het legaliseren van een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1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479</meta:user-defined>
    <meta:user-defined meta:name="DCTERMS.abstract">Toelichting: het legaliseren van een balkon</meta:user-defined>
    <dc:language>nl</dc:language>
    <meta:user-defined meta:name="OVERHEIDop.locatietype/OVERHEIDop.gebiedsmarkering">Vlak</meta:user-defined>
    <meta:user-defined meta:name="DC.title">Verleende Omgevingsvergunning, het legaliseren van een balkon, Maliesingel 46BS, 3581BM Utrecht, GU-Z2025-0041479</meta:user-defined>
    <meta:user-defined meta:name="OVERHEIDop.datumEindeReactietermijn">2026-05-04</meta:user-defined>
    <meta:user-defined meta:name="OVERHEIDop.terinzageleggingBG">https://jeleefomgeving.nl/inzien/002220647/ddab11dc-38d2-4967-bb50-1ccf872705af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24</meta:user-defined>
    <meta:user-defined meta:name="OVERHEIDop.GmbID/DC.identifier">gmb-2026-139124</meta:user-defined>
    <meta:user-defined meta:name="OVERHEIDop.versieInformatie"/>
  </office:meta>
</office:document-meta>
</file>