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trekking voorkeursrecht en vaststelling verval tijdelijk voorkeursrecht - Abdissenlaan 63 te Land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andgraaf heeft op 17 maart 2026, gelet op artikel 9.5, eerste lid van de Omgevingswet en het mandaatbesluit van de gemeenteraad van 18 december 2025 (RB25.0115) besloten:</text:p>
            <text:p text:style-name="common-al">1. het door de gemeenteraad op 2 oktober 2025 gevestigde voorkeursrecht voor het perceel gelegen aan de Abdissenlaan 63 te Landgraaf, kadastraal bekend gemeente Ubach over Worms, sectie A, nummer 4099, in te trekken;</text:p>
            <text:p text:style-name="common-al">2. vast te stellen dat het dat door het college op 15 juli 2025 gevestigde tijdelijke voorkeursrecht op grond van artikel 9.1, tweede lid, van de Omgevingswet van rechtswege is vervallen door de inwerkingtreding van het op 2 oktober 2025 door de gemeenteraad genomen besluit tot vestiging van een regulier voorkeursrecht voor het onder 1 genoemde perceel. </text:p>
            <text:p text:style-name="tussenkopcur">Motivering</text:p>
            <text:p text:style-name="common-al">Het voorkeursrecht op het genoemde perceel is ingezet om de regiepositie van de gemeente bij toekomstige ontwikkelingen te versterken. De gemeente heeft het perceel inmiddels in eigendom verworven en kan daarmee haar beleidsdoelstellingen voor deze locatie realiseren. Het handhaven van het voorkeursrecht is daardoor niet langer noodzakelijk. Met dit besluit wordt het reguliere voorkeursrecht ingetrokken en wordt het verval van het tijdelijke voorkeursrecht formeel vastgesteld, zodat beide voorkeursrechten kunnen worden doorgehaald in de openbare registers. </text:p>
            <text:p text:style-name="tussenkopcur">Inwerkingtreding</text:p>
            <text:p text:style-name="common-al">Het besluit treedt in werking op de dag na publicatie van deze bekendmaking.</text:p>
            <text:p text:style-name="common-al"/>
            <text:p text:style-name="tussenkopcur">Niet eens met het besluit?</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agtekening van deze publicatie in het Gemeenteblad.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last-al">Een voorlopige voorziening vragen is niet gratis. De griffie van de rechtbank kan u informeren over d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91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Intrekking voorkeursrecht en vaststelling verval tijdelijk voorkeursrecht - Abdissenlaan 63 te Landgraaf.</meta:user-defined>
    <meta:user-defined meta:name="DCTERMS.W3CDTF/DCTERMS.available">2026-03-25</meta:user-defined>
    <meta:user-defined meta:name="DCTERMS.W3CDTF/OVERHEIDop.jaargang">2026</meta:user-defined>
    <meta:user-defined meta:name="OVERHEIDop.publicationIssue">139123</meta:user-defined>
    <meta:user-defined meta:name="OVERHEIDop.GmbID/DC.identifier">gmb-2026-139123</meta:user-defined>
    <meta:user-defined meta:name="OVERHEIDop.versieInformatie"/>
  </office:meta>
</office:document-meta>
</file>