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33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23-03-2026</text:p>
            <text:p text:style-name="common-al">Zaakadres: Bromostraat 33 1067TG Amsterdam</text:p>
            <text:p text:style-name="common-al">Zaaknummer: Z2025-046208</text:p>
            <text:p text:style-name="common-al">DSO-nummer: 20251030008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2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8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mostraat 33 1067TG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21</meta:user-defined>
    <meta:user-defined meta:name="OVERHEIDop.GmbID/DC.identifier">gmb-2026-139121</meta:user-defined>
    <meta:user-defined meta:name="OVERHEIDop.versieInformatie"/>
  </office:meta>
</office:document-meta>
</file>