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eitenwaard 2, 6913KJ Aerdt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besloten om de beslistermijn voor de aanvraag met zaaknummer Z2026-00000234 voor een omgevingsvergunning aan de Geitenwaard 2, 6913KJ Aerd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911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4</meta:user-defined>
    <dc:language>nl</dc:language>
    <meta:user-defined meta:name="OVERHEIDop.locatietype/OVERHEIDop.gebiedsmarkering">Vlak</meta:user-defined>
    <meta:user-defined meta:name="DC.title">Kennisgeving verlenging beslistermijn omgevingsvergunning: Geitenwaard 2, 6913KJ Aerdt het bouwen van een nieuwe wo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19</meta:user-defined>
    <meta:user-defined meta:name="OVERHEIDop.GmbID/DC.identifier">gmb-2026-139119</meta:user-defined>
    <meta:user-defined meta:name="OVERHEIDop.versieInformatie"/>
  </office:meta>
</office:document-meta>
</file>