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De Grote Pekken 3, 3901 JB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De Grote Pekken 3, 3901 JB Veenendaal</text:span>
          </text:p>
            <text:p text:style-name="common-al">De gemeente Veenendaal heeft een aanvraag voor een omgevingsvergunning ontvangen. De vergunning is op 20-03-2026 aangevraagd voor het bouwen van woningen met een stalling garage voor de locatie De Grote Pekken 3, 3901 JB Veenendaal en is geregistreerd onder het nummer CLZ-00014917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39111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11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11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4917</meta:user-defined>
    <dc:language>nl</dc:language>
    <meta:user-defined meta:name="OVERHEIDop.locatietype/OVERHEIDop.gebiedsmarkering">Punt</meta:user-defined>
    <meta:user-defined meta:name="DC.title">Publicatie aanvraag omgevingsvergunning De Grote Pekken 3, 3901 JB Veenendaal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111</meta:user-defined>
    <meta:user-defined meta:name="OVERHEIDop.GmbID/DC.identifier">gmb-2026-139111</meta:user-defined>
    <meta:user-defined meta:name="OVERHEIDop.versieInformatie"/>
  </office:meta>
</office:document-meta>
</file>