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aantje 29, 4124 BD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heeft de gemeente een aanvraag omgevingsvergunning (regulier) ontvangen voor het perceel het Laantje 29, 4124 BD Hagestein. De aanvraag is geregistreerd onder zaaknummer OVR-2026-010692. De aanvraag betreft het plaatsen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1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692</meta:user-defined>
    <dc:language>nl</dc:language>
    <meta:user-defined meta:name="OVERHEIDop.locatietype/OVERHEIDop.gebiedsmarkering">Punt</meta:user-defined>
    <meta:user-defined meta:name="DC.title">Ingekomen aanvraag omgevingsvergunning het Laantje 29, 4124 BD Hagestei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10</meta:user-defined>
    <meta:user-defined meta:name="OVERHEIDop.GmbID/DC.identifier">gmb-2026-139110</meta:user-defined>
    <meta:user-defined meta:name="OVERHEIDop.versieInformatie"/>
  </office:meta>
</office:document-meta>
</file>