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brug  op locatie nabij Kortenhoefsedijk 130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aart 2026 een aanvraag omgevingsvergunning verleend voor het vervangen van een brug  op locatie nabij Kortenhoefsedijk 130, 1241LW Kortenhoef met zaaknummer Z2025-0000145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5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1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4</meta:user-defined>
    <meta:user-defined meta:name="DCTERMS.abstract">Betreft: Beschikking op aanvraag op locatie nabij Kortenhoefsedijk 130, 1241LW Kortenhoef. Startdatum:19 december 2025 datum besluit: 15 maart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een brug  op locatie nabij Kortenhoefsedijk 130, 1241LW Kortenhoef</meta:user-defined>
    <meta:user-defined meta:name="OVERHEIDop.datumEindeReactietermijn">2026-04-28</meta:user-defined>
    <meta:user-defined meta:name="OVERHEIDop.terinzageleggingBG">https://jeleefomgeving.nl/inzien/810115013/41a558d0-89bb-493b-815a-bb009331203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06</meta:user-defined>
    <meta:user-defined meta:name="OVERHEIDop.GmbID/DC.identifier">gmb-2026-139106</meta:user-defined>
    <meta:user-defined meta:name="OVERHEIDop.versieInformatie"/>
  </office:meta>
</office:document-meta>
</file>