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Verbonden Partijen 2026</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burgemeester en griffier van 9 maart 2026;</text:p>
            <text:p text:style-name="al"/>
            <text:p text:style-name="al">gelet op artikel 84 van de Gemeentewet;</text:p>
            <text:p text:style-name="al"/>
            <text:p text:style-name="al">B E S L U I T :</text:p>
            <text:p text:style-name="al"/>
            <text:p text:style-name="al">vast te stellen de Verordening Commissie Verbonden Partij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ommissie: de Commissie Verbonden Partijen;</text:p>
              </text:list-item>
              <text:list-item text:style-override="id1-3-2-2-1-3-2">
                <text:number>b.</text:number>
                <text:p text:style-name="al">verbonden partijen: privaatrechtelijke of publiekrechtelijke organisaties waarin de gemeente een bestuurlijk en financieel belang heeft, alsmede de overige gerelateerde partijen als bedoeld in de Nota Verbonden Partijen 2019; </text:p>
              </text:list-item>
              <text:list-item text:style-override="id1-3-2-2-1-3-3">
                <text:number>c.</text:number>
                <text:p text:style-name="al">de raad: de gemeenteraad van Capelle aan den IJssel.</text:p>
              </text:list-item>
            </text:list>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
                <text:number>1.</text:number>
                <text:p text:style-name="al">Er is een Commissie Verbonden Partijen.</text:p>
              </text:list-item>
              <text:list-item text:style-override="id1-3-2-2-2-3">
                <text:number>2.</text:number>
                <text:p text:style-name="al">De commissie is een adviescommissie van de raad ingesteld op grond van artikel 84 van de Gemeentewet.</text:p>
              </text:list-item>
              <text:list-item text:style-override="id1-3-2-2-2-4">
                <text:number>3.</text:number>
                <text:p text:style-name="al">De commissie behartigt een algemene (advies)functie voor de raad met betrekking tot de sturing van en het toezicht houden op de verbonden partijen.</text:p>
              </text:list-item>
              <text:list-item text:style-override="id1-3-2-2-2-5">
                <text:number>4.</text:number>
                <text:p text:style-name="al">De commissie neemt geen (politieke) besluiten.</text:p>
              </text:list-item>
              <text:list-item text:style-override="id1-3-2-2-2-6">
                <text:number>5.</text:number>
                <text:p text:style-name="al">De commissie wordt ondersteund door de griffie.</text:p>
              </text:list-item>
            </text:list>
          </text:section>
          <text:section text:name="artikel_id1-3-2-2-3" text:style-name="artikel">
            <text:p text:style-name="artikel_kop_titel"><text:span text:style-name="artikel_kop_label">Artikel</text:span> <text:span text:style-name="artikel_kop_nr">3</text:span> Leden</text:p>
            <text:list text:style-name="id1-3-2-2-3-2">
              <text:list-item text:style-override="id1-3-2-2-3-2">
                <text:number>1.</text:number>
                <text:p text:style-name="al">De commissie bestaat uit raadsleden. </text:p>
              </text:list-item>
              <text:list-item text:style-override="id1-3-2-2-3-3">
                <text:number>2.</text:number>
                <text:p text:style-name="al">Ook burgerraadsleden kunnen deel uitmaken van de commissie. </text:p>
              </text:list-item>
              <text:list-item text:style-override="id1-3-2-2-3-4">
                <text:number>3.</text:number>
                <text:p text:style-name="al">Het aantal leden van de commissie bedraagt maximaal vijf waarvan de meerderheid raadslid is.</text:p>
              </text:list-item>
              <text:list-item text:style-override="id1-3-2-2-3-5">
                <text:number>4.</text:number>
                <text:p text:style-name="al">De raad benoemt de leden op voordracht van de fracties. </text:p>
              </text:list-item>
              <text:list-item text:style-override="id1-3-2-2-3-6">
                <text:number>5.</text:number>
                <text:p text:style-name="al">Er wordt gestreefd naar een evenwichtige afspiegeling van de raad.</text:p>
              </text:list-item>
              <text:list-item text:style-override="id1-3-2-2-3-7">
                <text:number>6.</text:number>
                <text:p text:style-name="al">Het lidmaatschap van de commissie eindigt:</text:p>
                <text:list text:style-name="id1-3-2-2-3-7-3">
                  <text:list-item text:style-override="id1-3-2-2-3-7-3-1">
                    <text:number>-</text:number>
                    <text:p text:style-name="al">op eigen verzoek; het lid doet daarvan schriftelijk mededeling aan de raad;</text:p>
                  </text:list-item>
                  <text:list-item text:style-override="id1-3-2-2-3-7-3-2">
                    <text:number>-</text:number>
                    <text:p text:style-name="al">indien het lid aftreedt als lid van de raad, dan wel ontslag neemt als burgerraadslid;</text:p>
                  </text:list-item>
                  <text:list-item text:style-override="id1-3-2-2-3-7-3-3">
                    <text:number>-</text:number>
                    <text:p text:style-name="al">indien de raad van oordeel is dat het lid niet langer geschikt is de functie van lid van de commissie te vervullen.</text:p>
                  </text:list-item>
                </text:list>
              </text:list-item>
            </text:list>
          </text:section>
          <text:section text:name="artikel_id1-3-2-2-4" text:style-name="artikel">
            <text:p text:style-name="artikel_kop_titel"><text:span text:style-name="artikel_kop_label">Artikel</text:span> <text:span text:style-name="artikel_kop_nr">4</text:span> Voorzitter</text:p>
            <text:p text:style-name="al">De commissie benoemt uit haar midden een raadslid tot voorzitter. </text:p>
          </text:section>
          <text:section text:name="artikel_id1-3-2-2-5" text:style-name="artikel">
            <text:p text:style-name="artikel_kop_titel"><text:span text:style-name="artikel_kop_label">Artikel</text:span> <text:span text:style-name="artikel_kop_nr">5</text:span> Taakomschrijving</text:p>
            <text:list text:style-name="id1-3-2-2-5-2">
              <text:list-item text:style-override="id1-3-2-2-5-2">
                <text:number>1.</text:number>
                <text:p text:style-name="al">De commissie is belast met de gevraagde en ongevraagde advisering van de raad ten aanzien van de sturing van en het toezicht op de verbonden partijen, daarbij rekening houdend met de daarover in de Nota Verbonden Partijen geschetste kaders; </text:p>
              </text:list-item>
              <text:list-item text:style-override="id1-3-2-2-5-3">
                <text:number>2.</text:number>
                <text:p text:style-name="al">Ter uitvoering van haar taak hanteert de commissie onder meer de volgende instrumenten:</text:p>
                <text:list text:style-name="id1-3-2-2-5-3-3">
                  <text:list-item text:style-override="id1-3-2-2-5-3-3-1">
                    <text:number>-</text:number>
                    <text:p text:style-name="al">periodieke evaluatie van verbonden partijen, al dan niet op initiatief van het college van burgemeester en wethouders;</text:p>
                  </text:list-item>
                  <text:list-item text:style-override="id1-3-2-2-5-3-3-2">
                    <text:number>-</text:number>
                    <text:p text:style-name="al">bespreking van de eenmaal per collegeperiode gepresenteerde update rapportage gewenste bestuurlijke betrokkenheid, alsmede het bespreken van de paragraaf ‘verbonden partijen’ in de P&amp;C-documenten begroting en jaarrekening.</text:p>
                  </text:list-item>
                  <text:list-item text:style-override="id1-3-2-2-5-3-3-3">
                    <text:number>-</text:number>
                    <text:p text:style-name="al">het voeren van (periodieke) gesprekken met ab-/db-leden van verbonden partijen (portefeuillehouder en/of de raadsleden die daarvan deel uitmaken). Het bezien of het verschil in rolverdeling tussen de portefeuillehouder die met de inhoud is belast en de portefeuillehouder die met het toezicht is belast in voldoende mate tot uiting komt;</text:p>
                  </text:list-item>
                  <text:list-item text:style-override="id1-3-2-2-5-3-3-4">
                    <text:number>-</text:number>
                    <text:p text:style-name="al">het adviseren over de inrichting van statuten en de governancestructuur en daarover zo nodig voeren van overleg met de verbonden partij;</text:p>
                  </text:list-item>
                  <text:list-item text:style-override="id1-3-2-2-5-3-3-5">
                    <text:number>-</text:number>
                    <text:p text:style-name="al">het schenken van specifieke aandacht aan verbonden partijen die in de praktijk geen (of weinig) aandacht krijgen van de raad, omdat er bijvoorbeeld geen sprake is van een zienswijzeprocedure;</text:p>
                  </text:list-item>
                </text:list>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er zaken aan de orde zijn waarover zij op grond van artikel 5 adviseert, overlegt of de bespreking voorbereidt.</text:p>
              </text:list-item>
              <text:list-item text:style-override="id1-3-2-2-6-3">
                <text:number>2.</text:number>
                <text:p text:style-name="al">Afhankelijk van het onderwerp nodigt de commissie collegeleden, behandelend ambtenaren of vertegenwoordigers van de verbonden partij uit voor de vergadering.</text:p>
              </text:list-item>
              <text:list-item text:style-override="id1-3-2-2-6-4">
                <text:number>3.</text:number>
                <text:p text:style-name="al">De vergaderingen van de commissie vinden in beslotenheid plaats. </text:p>
              </text:list-item>
              <text:list-item text:style-override="id1-3-2-2-6-5">
                <text:number>4.</text:number>
                <text:p text:style-name="al">Raadsleden, burgerraadsleden, collegeleden, de gemeentesecretaris, bij het onderwerp betrokken ambtenaren en medewerkers van de griffie kunnen op hun verzoek als toehoorders bij de vergadering aanwezig zijn. Op uitnodiging van de commissie kunnen zij ook als deelnemer aan de vergadering aanwezig zijn. </text:p>
              </text:list-item>
              <text:list-item text:style-override="id1-3-2-2-6-6">
                <text:number>5.</text:number>
                <text:p text:style-name="al">De strategisch adviseur voor de gemeentesecretaris/algemeen directeur woont in de regel de vergaderingen bij.</text:p>
              </text:list-item>
              <text:list-item text:style-override="id1-3-2-2-6-7">
                <text:number>6.</text:number>
                <text:p text:style-name="al">Bij de evaluatie/doorlichting van een verbonden partij zal de betrokken beleidsambtenaar van de gemeente als adviseur fungeren en in die hoedanigheid ook aan de vergadering deelnemen.</text:p>
              </text:list-item>
              <text:list-item text:style-override="id1-3-2-2-6-8">
                <text:number>7.</text:number>
                <text:p text:style-name="al">De adviezen en verslagen van de vergaderingen van de commissie zijn openbaar.</text:p>
              </text:list-item>
              <text:list-item text:style-override="id1-3-2-2-6-9">
                <text:number>8.</text:number>
                <text:p text:style-name="al">De adviezen en verslagen worden ter kennis van de raad gebracht en kunnen worden besproken in de commissie Bestuur, Veiligheid en Middelen.</text:p>
              </text:list-item>
              <text:list-item text:style-override="id1-3-2-2-6-10">
                <text:number>9.</text:number>
                <text:p text:style-name="al">Indien nodig kan in een voorkomend geval de voorzitter van de commissie zaken mondeling terugkoppelen aan de raad.</text:p>
              </text:list-item>
            </text:list>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De commissie heeft de mogelijkheid om in het geval van een onderzoek naar dan wel evaluatie van een verbonden partij daarvoor een extern bureau in te schakelen.</text:p>
              </text:list-item>
              <text:list-item text:style-override="id1-3-2-2-7-3">
                <text:number>2.</text:number>
                <text:p text:style-name="al">Het secretariaat van de commissie berust bij één van de vaste raadsadviseurs (plaatsvervangend griffiers) van de griffie.</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ervan beslist de commissie op voorstel van de voorzitter.</text:p>
          </text:section>
          <text:section text:name="artikel_id1-3-2-2-9" text:style-name="artikel">
            <text:p text:style-name="artikel_kop_titel"><text:span text:style-name="artikel_kop_label">Artikel</text:span> <text:span text:style-name="artikel_kop_nr">9</text:span> Intrekken oude verordening</text:p>
            <text:p text:style-name="al">De Verordening Commissie Verbonden Partijen, vastgesteld op 16 december 2019,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ie van bekendmaking.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Commissie Verbonden Partijen 2026.</text:p>
          </text:section>
        </text:section>
        <text:section text:name="regeling-sluiting_id1-3-2-3" text:style-name="regeling-sluiting">
          <text:section text:name="ondertekening_id1-3-2-3-1">
            <text:p><text:span text:style-name="functie">Vastgesteld in de openbare vergadering van 9 maart 2026, </text:span></text:p>
            <text:p><text:span text:style-name="functie"/></text:p>
          </text:section>
          <text:section text:name="ondertekening_id1-3-2-3-2">
            <text:p><text:span text:style-name="functie"/></text:p>
            <text:p><text:span text:style-name="functie">De griffier, </text:span></text:p>
            <text:p><text:span text:style-name="functie">drs. T.A. de Mik </text:span></text:p>
            <text:p><text:span text:style-name="functie"/></text:p>
          </text:section>
          <text:section text:name="ondertekening_id1-3-2-3-3">
            <text:p><text:span text:style-name="functie"/></text:p>
            <text:p><text:span text:style-name="functie">de voorzitter,</text:span></text:p>
            <text:p><text:span text:style-name="functie">drs. J.J. Manusa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 2 </text:span>
          <text:span text:style-name="nadrukvet">Instelling</text:span>
        </text:p>
          <text:p text:style-name="al">Deze commissie is in 2019 als nieuwe commissie in Capelle aan den IJssel gaan fungeren.</text:p>
          <text:p text:style-name="al">In 2024 heeft een evaluatie plaatsgevonden en heeft de gemeenteraad besloten dat de commissie Verbonden Partijen zal worden voortgezet. Bij de evaluatie is ook de geldende verordening betrokken en is er een zevental aanbevelingen gedaan. Eén en ander heeft geleid tot een aangepaste verordening. </text:p>
          <text:p text:style-name="al"/>
          <text:p text:style-name="al">
          <text:span text:style-name="nadrukvet">Art. 3</text:span>
          <text:span text:style-name="nadrukvet">Leden</text:span>
        </text:p>
          <text:p text:style-name="al">Aanvullend aan art. 3, lid 1 t/m 3, verdient het aanbeveling bij de samenstelling de volgende uitgangspunten te hanteren:</text:p>
          <text:list text:style-name="id1-3-2-4-8">
            <text:list-item text:style-override="id1-3-2-4-8-1">
              <text:number>•</text:number>
              <text:p text:style-name="al">een meerderheid van raadsleden t.o.v. burgerraadsleden; </text:p>
            </text:list-item>
            <text:list-item text:style-override="id1-3-2-4-8-2">
              <text:number>•</text:number>
              <text:p text:style-name="al">maximaal, maar ook zeker 1 lid (linking pin) dat ook lid is van de auditcommissie;</text:p>
            </text:list-item>
            <text:list-item text:style-override="id1-3-2-4-8-3">
              <text:number>•</text:number>
              <text:p text:style-name="al">de voorzitter van de auditcommissie uitsluiten van voorzitterschap van de Commissie Verbonden Partijen, zoals ook de voorzitter van de Commissie Verbonden Partijen geen lid kan zijn van de auditcommissie.</text:p>
            </text:list-item>
          </text:list>
          <text:p text:style-name="al">
          <text:span text:style-name="nadrukvet">Art. 5</text:span>
          <text:span text:style-name="nadrukvet">Taakomschrijving</text:span>
        </text:p>
          <text:p text:style-name="al">De commissie stelt een jaarplan op dat zal worden afgestemd met de activiteiten van het college, zoals die voortvloeien uit de Nota Verbonden Partijen. </text:p>
          <text:p text:style-name="al">In de Nota Verbonden Partijen is opgenomen dat de bestaande verbonden partijen zijn ingedeeld in enkele groepen, al naar gelang de risico’s zijn. Het gaat daarbij niet alleen over de verbonden partijen, maar ook over overige gerelateerde partijen. Dit betreft partijen die strikt genomen niet aan de definitie van verbonden partijen voldoen, maar waarmee de gemeente Capelle wel een relatie heeft in de vorm van bijvoorbeeld benoemingsrecht of wanneer sprake is van substantiële financiële belangen.</text:p>
          <text:p text:style-name="al">Twee keer per jaar vindt een actualisatie plaats van de hierboven bedoelde risico’s. </text:p>
          <text:p text:style-name="al">De uitkomsten hiervan worden gepresenteerd in de paragraaf verbonden partijen van respectievelijk de begroting en jaarrekening. De formats zelf (vervat in de ‘Rapportage gewenste bestuurlijke betrokkenheid verbonden partijen en overige gerelateerde partijen’) zijn bedoeld voor interne sturing (management en college) en maken geen deel uit van de openbare boekwerken. De Commissie Verbonden Partijen hecht eraan ook deze rapportages met het college te bespreken.</text:p>
          <text:p text:style-name="al"/>
          <text:p text:style-name="al">Van belang is dat de taken van de commissie ten aanzien van de verbonden partijen en de overige gerelateerde partijen zijn gericht op de sturing van en het toezicht op deze partijen. Dat betekent dat de commissie zich niet met inhoudelijke onderwerpen van deze partijen zal bezighouden. Dat is en blijft voorbehouden aan de betreffende vakcommissie.</text:p>
          <text:p text:style-name="al"/>
          <text:p text:style-name="al">
          <text:span text:style-name="nadrukvet">Art. 6</text:span>
          <text:span text:style-name="nadrukvet">Vergaderingen</text:span>
        </text:p>
          <text:p text:style-name="al">De commissievergaderingen vinden in beginsel zonder aanwezigheid van derden plaats. Raadsleden, burgerraadsleden, collegeleden, de gemeentesecretaris, bij het onderwerp betrokken ambtenaren en medewerkers van de griffie kunnen op hun verzoek als toehoorders bij de vergadering aanwezig zijn. Op uitnodiging van de commissie kunnen zij ook als deelnemer aan de vergadering aanwezig zijn. </text:p>
          <text:p text:style-name="al"/>
          <text:p text:style-name="al">De concerncontroller woont in de regel de vergaderingen van de commissie bij. Gezien de rol en positie van de controller en diens bekendheid met de verbonden partijen is dat efficiënt. </text:p>
          <text:p text:style-name="al"/>
          <text:p text:style-name="al">In het geval een evaluatie/doorlichting van een verbonden partij plaatsvindt, zal de betrokken beleidsambtenaar van de gemeente als adviseur fungeren en in die hoedanigheid ook aan de vergadering deelnemen.</text:p>
          <text:p text:style-name="al"/>
          <text:p text:style-name="al">
          <text:span text:style-name="nadrukvet">Art. 7</text:span>
          <text:span text:style-name="nadrukvet">Overige bepalingen</text:span>
        </text:p>
          <text:p text:style-name="al">Het door de commissie zelf uitvoeren van onderzoeken/evaluaties van verbonden partijen is tijdrovend en daarmee voor de leden een zware belasting. Om die reden bestaat de mogelijkheid om een onderzoek/evaluatie aan een derde partij uit te best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91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OVERHEIDop.referentienummer">2267645</meta:user-defined>
    <meta:user-defined meta:name="DCTERMS.alternative">Verordening Commissie Verbonden Partijen 2026</meta:user-defined>
    <dc:language>nl</dc:language>
    <meta:user-defined meta:name="OVERHEIDop.locatietype/OVERHEIDop.gebiedsmarkering">Gemeente</meta:user-defined>
    <meta:user-defined meta:name="DC.title">Verordening Commissie Verbonden Partijen 2026</meta:user-defined>
    <meta:user-defined meta:name="DCTERMS.W3CDTF/DCTERMS.available">2026-03-25</meta:user-defined>
    <meta:user-defined meta:name="DCTERMS.W3CDTF/OVERHEIDop.jaargang">2026</meta:user-defined>
    <meta:user-defined meta:name="OVERHEIDop.publicationIssue">139105</meta:user-defined>
    <meta:user-defined meta:name="OVERHEIDop.betreftRegeling">CVDR759431_1</meta:user-defined>
    <meta:user-defined meta:name="xs:date/OVERHEIDop.startdatum">2026-03-26</meta:user-defined>
    <meta:user-defined meta:name="OVERHEIDop.GmbID/DC.identifier">gmb-2026-139105</meta:user-defined>
    <meta:user-defined meta:name="OVERHEIDop.versieInformatie"/>
  </office:meta>
</office:document-meta>
</file>