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2-Wethouder van Ierlantstraat (RVV E1(Zone))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parkeerverbodzone</text:p>
            <text:p text:style-name="al"/>
            <text:p text:style-name="al">Afdelingshoofd  Anneloes Waelpoel</text:p>
            <text:p text:style-name="al"/>
            <text:p text:style-name="al">Datum besluit  27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Wethouder van Ierlantstraat in Tilburg;</text:p>
              </text:list-item>
              <text:list-item text:style-override="id1-3-2-2-1-5-3">
                <text:number>•</text:number>
                <text:p text:style-name="al">de betreffende locatie openbaar terrein is;</text:p>
              </text:list-item>
              <text:list-item text:style-override="id1-3-2-2-1-5-4">
                <text:number>•</text:number>
                <text:p text:style-name="al">hier regelmatig auto’s niet worden geparkeerd in de parkeervakken;</text:p>
              </text:list-item>
              <text:list-item text:style-override="id1-3-2-2-1-5-5">
                <text:number>•</text:number>
                <text:p text:style-name="al">dit problemen geeft voor de bereikbaarheid van hulpdiensten;</text:p>
              </text:list-item>
              <text:list-item text:style-override="id1-3-2-2-1-5-6">
                <text:number>•</text:number>
                <text:p text:style-name="al">dit een ongewenste situatie is;</text:p>
              </text:list-item>
              <text:list-item text:style-override="id1-3-2-2-1-5-7">
                <text:number>•</text:number>
                <text:p text:style-name="al">hierom een parkeerverbod zone wordt ingesteld in de Wethouder van Ierlantstraat en een gedeelte van de Ringbaan Zuid parallelbaan;</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parkeerverbodzone in de Wethouder van Ierlantstraat en een gedeelte van de parallelstraat Ringbaan Zuid te Tilburg door het plaatsen van verkeersborden conform model E1(Zone) (parkeerverbodzone) en model E1(Zone) (einde parkeerverbodzone) van Bijlage 1 van het Regelement verkeersregels en verkeerstekens 1990, op de volgende locaties:</text:p>
            <text:list text:style-name="id1-3-2-2-1-12">
              <text:list-item text:style-override="id1-3-2-2-1-12-1">
                <text:number>•</text:number>
                <text:p text:style-name="al">Wethouder van Ierlantstraat voor de rotonde met de Wethouder Baggermanlaan</text:p>
              </text:list-item>
              <text:list-item text:style-override="id1-3-2-2-1-12-2">
                <text:number>•</text:number>
                <text:p text:style-name="al">Wethouder van Ierlantstraat voor de aansluiting op de Ringbaan Zuid hoofdrijbaan</text:p>
              </text:list-item>
              <text:list-item text:style-override="id1-3-2-2-1-12-3">
                <text:number>•</text:number>
                <text:p text:style-name="al">Ringbaan Zuid parallelbaan voor de aansluiting met de Hoevenseweg / Ringbaan Zuid parallelbaan</text:p>
              </text:list-item>
              <text:list-item text:style-override="id1-3-2-2-1-12-4">
                <text:number>•</text:number>
                <text:p text:style-name="al">Wethouder van Ierlantstraat voor de aansluiting met de Hoevenseweg</text:p>
              </text:list-item>
            </text:list>
            <text:p text:style-name="common-al">zoals is aangegeven op de aan dit besluit gehechte tekening:</text:p>
            <text:p text:style-name="common-al"/>
            <text:p text:style-name="common-al">-  juiste_tek_Rv-2025-Kleine adviezen-Ringbaan Zuid parkeerverbod-definitief.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1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zone - Wethouder van Ierlan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6-12-Wethouder van Ierlantstraat (RVV E1(Zone)) </meta:user-defined>
    <meta:user-defined meta:name="DCTERMS.abstract">Instellen parkeerverbodzone Wethouder van Ierlantstraat en gedeelte parallelweg Ringbaan Zuid door plaatsen borden E01zb en E01ze zoals aangegeven op tekening.</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Weg</meta:user-defined>
    <meta:user-defined meta:name="DC.title">Registratienummer  Vkb-2026-12-Wethouder van Ierlantstraat (RVV E1(Zone))</meta:user-defined>
    <meta:user-defined meta:name="DCTERMS.W3CDTF/DCTERMS.available">2026-03-27</meta:user-defined>
    <meta:user-defined meta:name="OVERHEIDop.externeBijlage">juiste_tekening_Rv-2025-Kleine adviezen-Ringbaan Z|exb-2026-10558</meta:user-defined>
    <meta:user-defined meta:name="DCTERMS.W3CDTF/OVERHEIDop.jaargang">2026</meta:user-defined>
    <meta:user-defined meta:name="OVERHEIDop.publicationIssue">139102</meta:user-defined>
    <meta:user-defined meta:name="OVERHEIDop.GmbID/DC.identifier">gmb-2026-139102</meta:user-defined>
    <meta:user-defined meta:name="OVERHEIDop.versieInformatie"/>
  </office:meta>
</office:document-meta>
</file>