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een woonhuis aan Vincent Cleerdinlaan 15, 5582E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89824.</text:p>
            <text:p text:style-name="common-al">Locatie: Vincent Cleerdinlaan 15, 5582EJ Waalre</text:p>
            <text:p text:style-name="common-al">Projectomschrijving: het renover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9-03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91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14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noveren van een woonhuis aan Vincent Cleerdinlaan 15, 5582EJ Waal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9100</meta:user-defined>
    <meta:user-defined meta:name="OVERHEIDop.GmbID/DC.identifier">gmb-2026-139100</meta:user-defined>
    <meta:user-defined meta:name="OVERHEIDop.versieInformatie"/>
  </office:meta>
</office:document-meta>
</file>