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00865277i1c408cb8-7a1b-48cf-a61c-bd115e3f8918.png" manifest:media-type="image/x-eps"/>
  <manifest:file-entry manifest:full-path="Pictures/Afbeelding4i85021933-afc8-4a47-a2f2-936a67cf03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933618 Gemeente Purmerend, ten behoeve van tijdelijke parkeerverboden gedurende een evenement op de Plantsoengracht Koemarkt en Nieuw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Plantsoengracht, Koemarkt en Nieuwstraat.</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een evenement verricht wordt in de wijk Centrum in de Plantsoengracht, Koemarkt en Nieuwstraat;</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het evenement zal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05-05 i.v.m. evenement [symbool] wegsleepregeling” tijdelijke parkeerverboden in stellen op de Plantsoengracht, Koemarkt en Nieuwstraat. </text:p>
              </text:list-item>
              <text:list-item text:style-override="id1-3-2-2-1-34-2">
                <text:number>2.</text:number>
                <text:p text:style-name="al">Door middel van het plaatsen van bord E05 met onderbord OB504 tijdelijke taxistandplaatsen in stellen op de Plantsoengrachtstraat. </text:p>
              </text:list-item>
              <text:list-item text:style-override="id1-3-2-2-1-34-3">
                <text:number>3.</text:number>
                <text:p text:style-name="al">Deze maatregel van kracht te verklaren gedurende de periode van 5 mei 2026 tot en met 19 mei 2026 of zoveel korter als mogelijk dan wel zoveel langer als noodzakelijk is.</text:p>
              </text:list-item>
              <text:list-item text:style-override="id1-3-2-2-1-34-4">
                <text:number>4.</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draw:frame><draw:text-box><text:section text:name="plaatje_id1-3-2-2-1-60-1" text:style-name="plaatje">
              <text:p text:style-name="illustratie_id1-3-2-2-1-60-1-1"><draw:frame draw:style-name="illustratie_id1-3-2-2-1-60-1-1" text:anchor-type="paragraph" svg:width="153mm" svg:height="215.35471698113204mm"><draw:image xlink:href="Pictures/afb1000865277i1c408cb8-7a1b-48cf-a61c-bd115e3f8918.png" xlink:type="simple"/></draw:frame></text:p>
            </text:section></draw:text-box></draw:frame>Purmerend, 19 mei 2026</text:p>
            <text:p text:style-name="common-al">teammanager Ruimtelijke Ontwikkeling &amp; Beleid</text:p>
            <text:p text:style-name="common-al">
            <draw:frame><draw:text-box><text:section text:name="plaatje_id1-3-2-2-1-62-1" text:style-name="plaatje">
              <text:p text:style-name="illustratie_id1-3-2-2-1-62-1-1"><draw:frame draw:style-name="illustratie_id1-3-2-2-1-62-1-1" text:anchor-type="paragraph" svg:width="56.1mm" svg:height="31.200000000000003mm"><draw:image xlink:href="Pictures/Afbeelding4i85021933-afc8-4a47-a2f2-936a67cf03d8.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909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9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9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Purmerend - Onttrekking van parkeervakken en instelling taxistandplaatsen ivm Voorjaarskermis Purmerend - Plantsoengracht Koemarkt en Nieuwstraat, Purmeren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933618 </meta:user-defined>
    <meta:user-defined meta:name="DCTERMS.abstract">Onttrekking van parkeervakken en instelling taxistandplaatsen ivm Voorjaarskermis Purmerend</meta:user-defined>
    <meta:user-defined meta:name="OVERHEIDop.verkeersbordcode">E4</meta:user-defined>
    <meta:user-defined meta:name="OVERHEIDop.verkeersbordcode">E5</meta:user-defined>
    <dc:language>nl</dc:language>
    <meta:user-defined meta:name="OVERHEIDop.locatietype/OVERHEIDop.gebiedsmarkering">Vlak</meta:user-defined>
    <meta:user-defined meta:name="DC.title">Verkeersbesluit 933618 Gemeente Purmerend, ten behoeve van tijdelijke parkeerverboden gedurende een evenement op de Plantsoengracht Koemarkt en Nieuwstraat</meta:user-defined>
    <meta:user-defined meta:name="DCTERMS.W3CDTF/DCTERMS.available">2026-03-25</meta:user-defined>
    <meta:user-defined meta:name="DCTERMS.W3CDTF/OVERHEIDop.jaargang">2026</meta:user-defined>
    <meta:user-defined meta:name="OVERHEIDop.publicationIssue">139099</meta:user-defined>
    <meta:user-defined meta:name="OVERHEIDop.GmbID/DC.identifier">gmb-2026-139099</meta:user-defined>
    <meta:user-defined meta:name="OVERHEIDop.versieInformatie"/>
  </office:meta>
</office:document-meta>
</file>