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169-H 105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 op de bgg/eerste verdieping met de woning op de tweede verdieping door het maken van een inpandige trap</text:p>
            <text:p text:style-name="common-al">Besluit: verleend</text:p>
            <text:p text:style-name="common-al">Besluit verzonden op: 19-03-2026</text:p>
            <text:p text:style-name="common-al">Zaakadres: Warmondstraat 169-H 1058KW Amsterdam</text:p>
            <text:p text:style-name="common-al">Zaaknummer: Z2026-005741</text:p>
            <text:p text:style-name="common-al">DSO-nummer: 20260207002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7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9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41</meta:user-defined>
    <meta:user-defined meta:name="DCTERMS.abstract">bouwkundig samenvoegen van de woning op de bgg/eerste verdieping met de woning op de tweede verdieping door het maken van een inpandig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rmondstraat 169-H 1058KW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98</meta:user-defined>
    <meta:user-defined meta:name="OVERHEIDop.GmbID/DC.identifier">gmb-2026-139098</meta:user-defined>
    <meta:user-defined meta:name="OVERHEIDop.versieInformatie"/>
  </office:meta>
</office:document-meta>
</file>