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renestraat 11, 4328BT Burgh-Haamstede    - het vervangen van kozijnen, panelen,  deuren en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panelen,  deuren en glasZaaknummer: 1690547Datum beschikking verzonden: 2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0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28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Irenestraat 11, 4328BT Burgh-Haamstede    - het vervangen van kozijnen, panelen,  deuren en glas</meta:user-defined>
    <meta:user-defined meta:name="DCTERMS.W3CDTF/DCTERMS.available">2026-03-25</meta:user-defined>
    <meta:user-defined meta:name="DCTERMS.W3CDTF/OVERHEIDop.jaargang">2026</meta:user-defined>
    <meta:user-defined meta:name="OVERHEIDop.publicationIssue">139094</meta:user-defined>
    <meta:user-defined meta:name="OVERHEIDop.GmbID/DC.identifier">gmb-2026-139094</meta:user-defined>
    <meta:user-defined meta:name="OVERHEIDop.versieInformatie"/>
  </office:meta>
</office:document-meta>
</file>