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- en achtergevel aan Varendonk 78, 5583G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0938.</text:p>
            <text:p text:style-name="common-al">Locatie: Varendonk 78, 5583GS Waalre</text:p>
            <text:p text:style-name="common-al">Projectomschrijving: het plaatsen van een dakkapel aan de voor- en achte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0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4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- en achtergevel aan Varendonk 78, 5583GS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092</meta:user-defined>
    <meta:user-defined meta:name="OVERHEIDop.GmbID/DC.identifier">gmb-2026-139092</meta:user-defined>
    <meta:user-defined meta:name="OVERHEIDop.versieInformatie"/>
  </office:meta>
</office:document-meta>
</file>