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Peel en Maas tot vaststelling van de beleidsregel bijzondere bijstand Participatiewet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5, 35, 48, 49, 50, 51 van de Participatiewet;</text:p>
            <text:p text:style-name="al"/>
            <text:p text:style-name="al"/>
            <text:p text:style-name="al">BESLUITEN:</text:p>
            <text:p text:style-name="al"/>
            <text:p text:style-name="al">Vast te stellen de volgende beleidsregel:</text:p>
            <text:p text:style-name="al"/>
            <text:p text:style-name="al">bijzondere bijstand Participatiewet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text:p>
                <text:list text:style-name="id1-3-2-2-1-2-3">
                  <text:list-item text:style-override="id1-3-2-2-1-2-3-1">
                    <text:number>a.</text:number>
                    <text:p text:style-name="al">Bankkosten : Bankkosten zijn de kosten die een bank in rekening brengt voor het aanhouden en gebruiken van een bankrekening</text:p>
                  </text:list-item>
                  <text:list-item text:style-override="id1-3-2-2-1-2-3-2">
                    <text:number>b.</text:number>
                    <text:p text:style-name="al">Belanghebbende : degene wiens belang rechtstreeks bij een besluit betrokken is</text:p>
                  </text:list-item>
                  <text:list-item text:style-override="id1-3-2-2-1-2-3-3">
                    <text:number>c.</text:number>
                    <text:p text:style-name="al">Bijstandsnorm : de norm zoals bedoeld in artikel 5 sub c Participatiewet toepasselijke bijstandsnorm verminderd met de van toepassing zijnde verlaging conform de beleidsregel uitkering in verband met de woonsituatie, schoolverlaters en inkomsten uit commerciële verhuur Participatiewet</text:p>
                  </text:list-item>
                  <text:list-item text:style-override="id1-3-2-2-1-2-3-4">
                    <text:number>d.</text:number>
                    <text:p text:style-name="al">Bijzondere bijstand : de bijstand, bedoeld in artikel 35, eerste lid Participatiewet</text:p>
                  </text:list-item>
                  <text:list-item text:style-override="id1-3-2-2-1-2-3-5">
                    <text:number>e.</text:number>
                    <text:p text:style-name="al">College : het college van burgemeester en wethouders van de gemeente Peel en Maas</text:p>
                  </text:list-item>
                  <text:list-item text:style-override="id1-3-2-2-1-2-3-6">
                    <text:number>f.</text:number>
                    <text:p text:style-name="al">Collectieve Zorgverzekering: Gemeentepolis VGZ waarvoor het college een bijdrage levert voor de kosten van de aanvullende ziektekostenverzekering</text:p>
                  </text:list-item>
                  <text:list-item text:style-override="id1-3-2-2-1-2-3-7">
                    <text:number>g.</text:number>
                    <text:p text:style-name="al">Inkomen : het inkomen zoals bedoeld in de artikelen 31, 32 en 33 a Participatiewet</text:p>
                  </text:list-item>
                  <text:list-item text:style-override="id1-3-2-2-1-2-3-8">
                    <text:number>h.</text:number>
                    <text:p text:style-name="al">Inrichting : de instelling als bedoeld in artikel 1 sub f Participatiewet;</text:p>
                  </text:list-item>
                  <text:list-item text:style-override="id1-3-2-2-1-2-3-9">
                    <text:number>i.</text:number>
                    <text:p text:style-name="al">Nutsvoorzieningen : voorzieningen die noodzakelijk zijn voor het gebruik van een woning, zoals gas, elektriciteit, water en verwarming. Deze voorzieningen vallen onder de levering van energie en water zoals geregeld in de Energiewet (voorheen Gaswet en Elektriciteitswet) en de Drinkwaterwet. </text:p>
                  </text:list-item>
                  <text:list-item text:style-override="id1-3-2-2-1-2-3-10">
                    <text:number>j.</text:number>
                    <text:p text:style-name="al">Wet : Participatiewet</text:p>
                  </text:list-item>
                  <text:list-item text:style-override="id1-3-2-2-1-2-3-11">
                    <text:number>k.</text:number>
                    <text:p text:style-name="al">Woning : een woning, woonwagen of woonschip</text:p>
                  </text:list-item>
                </text:list>
              </text:list-item>
              <text:list-item text:style-override="id1-3-2-2-1-3">
                <text:number>2.</text:number>
                <text:p text:style-name="al">Voor zover niet anders is bepaald, worden begrippen in deze beleidsregel gebruikt i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Noodzakelijke bijzondere kosten</text:p>
            <text:list text:style-name="id1-3-2-2-2-2">
              <text:list-item text:style-override="id1-3-2-2-2-2">
                <text:number>1.</text:number>
                <text:p text:style-name="al">Het college kan bijzondere bijstand verstrekken als in het individuele geval bijzondere omstandigheden leiden tot noodzakelijke kosten van het bestaan, waarin het inkomen niet voorziet en die niet gedekt worden door voorliggende voorzieningen.</text:p>
              </text:list-item>
              <text:list-item text:style-override="id1-3-2-2-2-3">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2-4">
                <text:number>3.</text:number>
                <text:p text:style-name="al">Bijzondere bijstand wordt niet bij voorschot verstrekt.</text:p>
              </text:list-item>
            </text:list>
          </text:section>
          <text:section text:name="artikel_id1-3-2-2-3" text:style-name="artikel">
            <text:p text:style-name="artikel_kop_titel"><text:span text:style-name="artikel_kop_label">Artikel</text:span> <text:span text:style-name="artikel_kop_nr">3</text:span> De wijze en het tijdstip van aanvragen</text:p>
            <text:list text:style-name="id1-3-2-2-3-2">
              <text:list-item text:style-override="id1-3-2-2-3-2">
                <text:number>1.</text:number>
                <text:p text:style-name="al">Het college stelt het recht op bijzondere bijstand op schriftelijke aanvraag vast, waarbij voor de aanvraag gebruik wordt gemaakt van een door het college vastgesteld aanvraagformulier.</text:p>
              </text:list-item>
              <text:list-item text:style-override="id1-3-2-2-3-3">
                <text:number>2.</text:number>
                <text:p text:style-name="al">De bijstand wordt door de gehuwden of daarmee gelijkgestelde, zoals bedoeld in artikel 3 van de wet gezamenlijk aangevraagd, of door één van hen met schriftelijke toestemming van de ander.</text:p>
              </text:list-item>
              <text:list-item text:style-override="id1-3-2-2-3-4">
                <text:number>3.</text:number>
                <text:p text:style-name="al">Het college kan het recht op bijstand in bijzondere omstandigheden ambtshalve vaststellen.</text:p>
              </text:list-item>
              <text:list-item text:style-override="id1-3-2-2-3-5">
                <text:number>4.</text:number>
                <text:p text:style-name="al">Een aanvraag bijzondere bijstand moet worden ingediend zo spoedig mogelijk doch uiterlijk binnen de termijn van 3 maanden gerekend vanaf de datum van de factuur. Bij duurzame gebruiksgoederen geldt gelet op artikel 10 lid 3 een afwijkende regeling.</text:p>
              </text:list-item>
              <text:list-item text:style-override="id1-3-2-2-3-6">
                <text:number>5.</text:number>
                <text:p text:style-name="al">Bankkosten die verband houden met bewindvoering of curatele worden niet vergoed als de totale kosten per jaar lager zijn dan het drempelbedrag genoemd in artikel 35, lid 2 van de van de wet. Blijven de kosten onder dit drempelbedrag, dan kan één keer per jaar in januari een aanvraag voor bijzondere bijstand worden ingediend. Als de kosten voldoen aan de voorwaarden voor bijzondere bijstand, kan deze worden verstrekt.</text:p>
              </text:list-item>
            </text:list>
          </text:section>
          <text:section text:name="artikel_id1-3-2-2-4" text:style-name="artikel">
            <text:p text:style-name="artikel_kop_titel"><text:span text:style-name="artikel_kop_label">Artikel</text:span> <text:span text:style-name="artikel_kop_nr">4</text:span> Doelgroep en draagkracht </text:p>
            <text:list text:style-name="id1-3-2-2-4-2">
              <text:list-item text:style-override="id1-3-2-2-4-2">
                <text:number>1.</text:number>
                <text:p text:style-name="al">Het college maakt gebruik van zijn bevoegdheid te bepalen in hoeverre het inkomen en vermogen in aanmerking wordt genomen bij de beoordeling van het recht op bijzondere bijstand, het begin en de duur van de periode waarover het inkomen en vermogen in aanmerking wordt genomen, zoals bedoeld in artikel 35 lid 1 van de wet. We spreken hierbij over draagkracht. </text:p>
              </text:list-item>
              <text:list-item text:style-override="id1-3-2-2-4-3">
                <text:number>2.</text:number>
                <text:p text:style-name="al">De draagkracht op het inkomen is: </text:p>
                <text:list text:style-name="id1-3-2-2-4-3-3">
                  <text:list-item text:style-override="id1-3-2-2-4-3-3-1">
                    <text:number>a.</text:number>
                    <text:p text:style-name="al">nihil bij een inkomen tot 120% van de van toepassing zijnde bijstandsnorm. </text:p>
                    <text:p text:style-name="al">Er is dan geen sprake van draagkracht en het volledige bedrag waarvoor bijzondere bijstand is aangevraagd, kan voor vergoeding in aanmerking komen. </text:p>
                  </text:list-item>
                  <text:list-item text:style-override="id1-3-2-2-4-3-3-2">
                    <text:number>b.</text:number>
                    <text:p text:style-name="al">100% bij een inkomen dat hoger is dan 120% van de van toepassing zijnde bijstandsnorm, gedurende de draagkrachtperiode zoals bedoeld in artikel 6 van deze beleidsregel. </text:p>
                    <text:p text:style-name="al">Er is dan sprake van gedeeltelijk draagkracht waarbij alleen dát deel van de noodzakelijke kosten voor vergoeding in aanmerking kan komen, dat hoger is dan het verschil tussen 120% van de geldende bijstandsnorm en het inkomen. </text:p>
                  </text:list-item>
                  <text:list-item text:style-override="id1-3-2-2-4-3-3-3">
                    <text:number>c.</text:number>
                    <text:p text:style-name="al">In afwijking van sub b geldt voor de tegemoetkoming in de premie aanvullende ziektekostenverzekering zoals bedoeld in artikel 9 van deze beleidsregel een inkomensgrens van 120% zoals bedoeld in sub a. </text:p>
                  </text:list-item>
                </text:list>
              </text:list-item>
              <text:list-item text:style-override="id1-3-2-2-4-4">
                <text:number>3.</text:number>
                <text:p text:style-name="al">De draagkracht op het inkomen wordt vastgesteld rekening houdende met de middelen zoals bedoeld in artikel 31, 32 en 33 van de wet. </text:p>
              </text:list-item>
              <text:list-item text:style-override="id1-3-2-2-4-5">
                <text:number>4.</text:number>
                <text:p text:style-name="al">Bij de berekening van het inkomen als bedoeld in het tweede lid wordt uitgegaan van het netto besteedbaar inkomen als: </text:p>
                <text:list text:style-name="id1-3-2-2-4-5-3">
                  <text:list-item text:style-override="id1-3-2-2-4-5-3-1">
                    <text:number>a.</text:number>
                    <text:p text:style-name="al">belanghebbende zich in een schuldsanering bevindt in het kader van een saneringskrediet, minnelijk traject (MSNP) of de Wet Schuld Sanering Natuurlijke Personen (WSNP); én</text:p>
                  </text:list-item>
                  <text:list-item text:style-override="id1-3-2-2-4-5-3-2">
                    <text:number>b.</text:number>
                    <text:p text:style-name="al">bij de vaststelling van het vrij te laten bedrag geen rekening is gehouden met de kosten waarvoor bijzondere bijstand wordt aangevraagd. </text:p>
                  </text:list-item>
                </text:list>
              </text:list-item>
              <text:list-item text:style-override="id1-3-2-2-4-6">
                <text:number>5.</text:number>
                <text:p text:style-name="al">De kostendelersnorm, zoals bedoeld in artikel 22a van de wet, wordt toegepast voor de bepalingen in deze beleidsregel, met uitzondering van de collectieve zorgverzekering. </text:p>
              </text:list-item>
              <text:list-item text:style-override="id1-3-2-2-4-7">
                <text:number>6.</text:number>
                <text:p text:style-name="al">De individuele inkomenstoeslag, zoals bedoeld in artikel 36 en 36b Van de wet, worden voor de vaststelling van de draagkracht niet in aanmerking genomen.</text:p>
              </text:list-item>
              <text:list-item text:style-override="id1-3-2-2-4-8">
                <text:number>7.</text:number>
                <text:p text:style-name="al">De draagkracht uit vermogen dat hoger is dan het vrij te laten vermogen, zoals bedoeld in artikel 34 lid 3 van de Wet, wordt volledig meegenomen voor de vaststelling van de draagkracht. De datum van aanvraag is hierbij bepalend. </text:p>
              </text:list-item>
              <text:list-item text:style-override="id1-3-2-2-4-9">
                <text:number>8.</text:number>
                <text:p text:style-name="al">Voor belanghebbenden die de pensioengerechtigde leeftijd hebben bereikt of ouder, die geen begrafenis of crematie voorziening hebben getroffen, wordt als uitzondering op hetgeen onder lid 7 van dit artikel gesteld, een bedrag van maximaal € 4.000,- per persoon vrijgelaten op de van toepassing zijnde vermogensgrens als reservering voor kosten van begrafenis of crematie.</text:p>
              </text:list-item>
              <text:list-item text:style-override="id1-3-2-2-4-10">
                <text:number>9.</text:number>
                <text:p text:style-name="al">Eenmaal vastgestelde draagkracht van inkomen blijft ongewijzigd gedurende de draagkrachtperiode. Bij een stijging of daling van het inkomen vanaf 15% kan dit worden herzien. </text:p>
              </text:list-item>
            </text:list>
          </text:section>
          <text:section text:name="artikel_id1-3-2-2-5" text:style-name="artikel">
            <text:p text:style-name="artikel_kop_titel"><text:span text:style-name="artikel_kop_label">Artikel</text:span> <text:span text:style-name="artikel_kop_nr">5</text:span> Vaststellen maandinkomen</text:p>
            <text:list text:style-name="id1-3-2-2-5-2">
              <text:list-item text:style-override="id1-3-2-2-5-2">
                <text:number>1.</text:number>
                <text:p text:style-name="al">Bij de vaststelling van het maandinkomen worden voor:</text:p>
                <text:list text:style-name="id1-3-2-2-5-2-3">
                  <text:list-item text:style-override="id1-3-2-2-5-2-3-1">
                    <text:number>a.</text:number>
                    <text:p text:style-name="al">inkomsten op basis van een vast aantal gewerkte uren en loon uitgegaan van de betalingsperiode voorafgaande aan het tijdstip waarop de in artikel 6 van deze beleidsregel aangegeven periode van een jaar aanvangt;</text:p>
                  </text:list-item>
                  <text:list-item text:style-override="id1-3-2-2-5-2-3-2">
                    <text:number>b.</text:number>
                    <text:p text:style-name="al">wisselende inkomsten wordt de som van deze inkomsten over de drie maanden voorafgaande aan de in artikel 6 genoemde periode aanvangt, gedeeld door drie.</text:p>
                  </text:list-item>
                </text:list>
              </text:list-item>
              <text:list-item text:style-override="id1-3-2-2-5-3">
                <text:number>2.</text:number>
                <text:p text:style-name="al">Bij de toepassing van het eerste lid, kan al rekening worden gehouden met een wijziging van omstandigheden die binnen de in artikel 6 aangegeven periode zal optreden.</text:p>
              </text:list-item>
            </text:list>
          </text:section>
          <text:section text:name="artikel_id1-3-2-2-6" text:style-name="artikel">
            <text:p text:style-name="artikel_kop_titel"><text:span text:style-name="artikel_kop_label">Artikel</text:span> <text:span text:style-name="artikel_kop_nr">6</text:span> Periode verlening bijstand</text:p>
            <text:p text:style-name="al">Periodieke bijzondere bijstand wordt toegekend voor een periode van maximaal 12 maanden, vanaf:</text:p>
            <text:list text:style-name="id1-3-2-2-6-3">
              <text:list-item text:style-override="id1-3-2-2-6-3-1">
                <text:number>a.</text:number>
                <text:p text:style-name="al">de eerste dag van de maand waarin de aanvraag voor bijzondere bijstand wordt ingediend; óf</text:p>
              </text:list-item>
              <text:list-item text:style-override="id1-3-2-2-6-3-2">
                <text:number>b.</text:number>
                <text:p text:style-name="al">waarop de bijstandsverlening betrekking heeft.</text:p>
              </text:list-item>
            </text:list>
          </text:section>
          <text:section text:name="artikel_id1-3-2-2-7" text:style-name="artikel">
            <text:p text:style-name="artikel_kop_titel"><text:span text:style-name="artikel_kop_label">Artikel</text:span> <text:span text:style-name="artikel_kop_nr">7</text:span> De hoogte van de bijstand</text:p>
            <text:list text:style-name="id1-3-2-2-7-2">
              <text:list-item text:style-override="id1-3-2-2-7-2">
                <text:number>1.</text:number>
                <text:p text:style-name="al">De hoogte van de bijzondere bijstand wordt vastgesteld op basis van de meest actuele NIBUD-prijzengids en voor zover de gevraagde kosten niet vermeld staan op deze lijst wordt de hoogte vastgesteld op individuele basis.</text:p>
              </text:list-item>
              <text:list-item text:style-override="id1-3-2-2-7-3">
                <text:number>2.</text:number>
                <text:p text:style-name="al">In voorkomende gevallen wordt een mogelijke besparing van kosten die algemeen gebruikelijk zijn op de bijzondere bijstand in mindering gebracht.</text:p>
              </text:list-item>
              <text:list-item text:style-override="id1-3-2-2-7-4">
                <text:number>3.</text:number>
                <text:p text:style-name="al">Bij de vaststelling van de hoogte van de bijstand wordt uitgegaan van:</text:p>
                <text:list text:style-name="id1-3-2-2-7-4-3">
                  <text:list-item text:style-override="id1-3-2-2-7-4-3-1">
                    <text:number>a.</text:number>
                    <text:p text:style-name="al">de goedkoopst mogelijke adequate voorziening én;</text:p>
                  </text:list-item>
                  <text:list-item text:style-override="id1-3-2-2-7-4-3-2">
                    <text:number>b.</text:number>
                    <text:p text:style-name="al">tot een maximum bedrag van 5% van de van toepassing zijnde norm maal 60 maanden (leenbijstand).</text:p>
                  </text:list-item>
                </text:list>
              </text:list-item>
            </text:list>
          </text:section>
          <text:section text:name="artikel_id1-3-2-2-8" text:style-name="artikel">
            <text:p text:style-name="artikel_kop_titel"><text:span text:style-name="artikel_kop_label">Artikel</text:span> <text:span text:style-name="artikel_kop_nr">8</text:span> Medische of sociaal noodzakelijke kosten</text:p>
            <text:list text:style-name="id1-3-2-2-8-2">
              <text:list-item text:style-override="id1-3-2-2-8-2">
                <text:number>1.</text:number>
                <text:p text:style-name="al">Medische kosten kunnen als bijzondere kosten worden aangemerkt als deze kosten hoger zijn dan de vergoedingen op basis van de aanvullende ziektekostenverzekering 'Compleet' van VGZ (Gemeentepakket).</text:p>
              </text:list-item>
              <text:list-item text:style-override="id1-3-2-2-8-3">
                <text:number>2.</text:number>
                <text:p text:style-name="al">De kosten die vallen onder de polisvoorwaarden zoals genoemd in lid 1 van dit artikel, worden aangemerkt als noodzakelijke en bijzondere kosten. Dit geldt ook wanneer deze kosten slechts gedeeltelijk door de zorgverzekeraar worden vergoed. De noodzaak van deze kosten moet worden aangetoond door een verklaring van een huisarts, medisch specialist of tandarts.</text:p>
              </text:list-item>
            </text:list>
          </text:section>
          <text:section text:name="artikel_id1-3-2-2-9" text:style-name="artikel">
            <text:p text:style-name="artikel_kop_titel"><text:span text:style-name="artikel_kop_label">Artikel</text:span> <text:span text:style-name="artikel_kop_nr">9</text:span> Premie aanvullende ziektekostenverzekering</text:p>
            <text:list text:style-name="id1-3-2-2-9-2">
              <text:list-item text:style-override="id1-3-2-2-9-2">
                <text:number>1.</text:number>
                <text:p text:style-name="al">Voor de kosten van de premie voor de aanvullende ziektekostenverzekeringen ‘VGZ GemeentePakket’ verstrekt het college bijzondere bijstand. </text:p>
              </text:list-item>
              <text:list-item text:style-override="id1-3-2-2-9-3">
                <text:number>2.</text:number>
                <text:p text:style-name="al">De onder eerste lid genoemde bijdrage bedraagt per maand per verzekerde:</text:p>
                <text:list text:style-name="id1-3-2-2-9-3-3">
                  <text:list-item text:style-override="id1-3-2-2-9-3-3-1">
                    <text:number>a.</text:number>
                    <text:p text:style-name="al">het volledige bedrag van de aanvullende verzekering met een maximum van € 25,00 voor het pakket Compact;</text:p>
                  </text:list-item>
                  <text:list-item text:style-override="id1-3-2-2-9-3-3-2">
                    <text:number>b.</text:number>
                    <text:p text:style-name="al">€ 30,00 voor het pakket Compleet (exclusief meeverzekeren verplicht eigen risico);</text:p>
                  </text:list-item>
                  <text:list-item text:style-override="id1-3-2-2-9-3-3-3">
                    <text:number>c.</text:number>
                    <text:p text:style-name="al">€ 45,00 voor het pakket Compleet + ER (inclusief meeverzekeren verplicht eigen risico).</text:p>
                  </text:list-item>
                </text:list>
              </text:list-item>
              <text:list-item text:style-override="id1-3-2-2-9-4">
                <text:number>3.</text:number>
                <text:p text:style-name="al">Het college verstrekt bijzondere bijstand voor deze kosten gedurende het volledige kalenderjaar.</text:p>
              </text:list-item>
            </text:list>
          </text:section>
          <text:section text:name="artikel_id1-3-2-2-10" text:style-name="artikel">
            <text:p text:style-name="artikel_kop_titel"><text:span text:style-name="artikel_kop_label">Artikel</text:span> <text:span text:style-name="artikel_kop_nr">10</text:span> Duurzame gebruiksgoederen</text:p>
            <text:p text:style-name="al">Voor vervanging van witgoed kan het college bijzondere bijstand om niet verstrekken. Hiervoor gelden de volgende voorwaarden:</text:p>
            <text:list text:style-name="id1-3-2-2-10-3">
              <text:list-item text:style-override="id1-3-2-2-10-3-1">
                <text:number>a.</text:number>
                <text:p text:style-name="al">Belanghebbende(n) heeft geen recht op individuele inkomenstoeslag of deze ontvangen in de 12 maanden voorafgaande aan de aanvraag bijzondere bijstand. </text:p>
              </text:list-item>
              <text:list-item text:style-override="id1-3-2-2-10-3-2">
                <text:number>b.</text:number>
                <text:p text:style-name="al">het betreft alleen de kosten voor vervanging van wasmachine, koelkast “met vriesvak”, (inductie)kookplaat/fornuis als deze niet meer gerepareerd kunnen worden en bezorgkosten; én</text:p>
              </text:list-item>
              <text:list-item text:style-override="id1-3-2-2-10-3-3">
                <text:number>c.</text:number>
                <text:p text:style-name="al">vervangen van de onder b. genoemde goederen kan 1x per 8 jaar; én</text:p>
              </text:list-item>
              <text:list-item text:style-override="id1-3-2-2-10-3-4">
                <text:number>d.</text:number>
                <text:p text:style-name="al">36 maanden voorafgaande aan de aanvraag was het (gezins)inkomen lager of gelijk is aan 120% van de van toepassing zijnde bijstandsnorm, waarbij bij een overschrijding een geringe marge tot € 10,00 per maand wordt gehanteerd; én</text:p>
              </text:list-item>
              <text:list-item text:style-override="id1-3-2-2-10-3-5">
                <text:number>e.</text:number>
                <text:p text:style-name="al">de aanvraag worden ingediend vóór het tijdstip dat de kosten worden gemaakt c.q. de nieuwe duurzame goederen zijn aangeschaft in verband met het vaststellen van de noodzaak. Het te vervangen goed moet worden bewaard tot het besluit op het recht van bijzondere bijstand is vastgesteld om de noodzaak van de vervanging aan te kunnen tonen; én</text:p>
              </text:list-item>
              <text:list-item text:style-override="id1-3-2-2-10-3-6">
                <text:number>f.</text:number>
                <text:p text:style-name="al">Voorafgaand aan de vervanging wordt de mogelijkheid van reparatie onderzocht. In dat geval worden voorrij- en reparatiekosten vergoed.</text:p>
              </text:list-item>
            </text:list>
          </text:section>
          <text:section text:name="artikel_id1-3-2-2-11" text:style-name="artikel">
            <text:p text:style-name="artikel_kop_titel"><text:span text:style-name="artikel_kop_label">Artikel</text:span> <text:span text:style-name="artikel_kop_nr">11</text:span> Kosten beschermingsbewind </text:p>
            <text:list text:style-name="id1-3-2-2-11-2">
              <text:list-item text:style-override="id1-3-2-2-11-2">
                <text:number>1.</text:number>
                <text:p text:style-name="al">Voor de salariskosten van beschermingsbewind kan het college bijzondere bijstand verstrekken, overeenkomstig de beschikking van de kantonrechter.</text:p>
              </text:list-item>
              <text:list-item text:style-override="id1-3-2-2-11-3">
                <text:number>2.</text:number>
                <text:p text:style-name="al">Schuldhulpverlening zoals bedoeld in de Wet gemeentelijke schuldhulpverlening (Wgs) en door het college aangeboden budgetbeheer zijn voorliggende voorziening.</text:p>
              </text:list-item>
              <text:list-item text:style-override="id1-3-2-2-11-4">
                <text:number>3.</text:number>
                <text:p text:style-name="al">Ingeval van aanwezige (problematische) schulden, vergoedt het college de kosten van beschermingsbewind alleen dan, nadat het college heeft vastgesteld dat er geen andere voorliggende voorzieningen beschikbaar en toereikend zijn.</text:p>
              </text:list-item>
            </text:list>
          </text:section>
          <text:section text:name="artikel_id1-3-2-2-12" text:style-name="artikel">
            <text:p text:style-name="artikel_kop_titel"><text:span text:style-name="artikel_kop_label">Artikel</text:span> <text:span text:style-name="artikel_kop_nr">12</text:span> Eigen bijdrage rechtsbijstand</text:p>
            <text:list text:style-name="id1-3-2-2-12-2">
              <text:list-item text:style-override="id1-3-2-2-12-2">
                <text:number>1.</text:number>
                <text:p text:style-name="al">Het college kan bijzondere bijstand verstrekken voor de eigen bijdragen het griffierecht en andere bijkomende kosten die nodig zijn om de gerechtelijke procedure in te stellen, als een advocaat op grond van de Wet op rechtsbijstand is toegevoegd. </text:p>
              </text:list-item>
              <text:list-item text:style-override="id1-3-2-2-12-3">
                <text:number>2.</text:number>
                <text:p text:style-name="al">Geen bijstand wordt versterkt voor:</text:p>
                <text:list text:style-name="id1-3-2-2-12-3-3">
                  <text:list-item text:style-override="id1-3-2-2-12-3-3-1">
                    <text:number>a.</text:number>
                    <text:p text:style-name="al">De veroordeling in de proceskosten, tenzij er sprake is van zeer bijzondere omstandigheden</text:p>
                  </text:list-item>
                  <text:list-item text:style-override="id1-3-2-2-12-3-3-2">
                    <text:number>b.</text:number>
                    <text:p text:style-name="al">De kosten die worden gemaakt in een bezwaarfase</text:p>
                  </text:list-item>
                  <text:list-item text:style-override="id1-3-2-2-12-3-3-3">
                    <text:number>c.</text:number>
                    <text:p text:style-name="al">Vertaal kosten</text:p>
                  </text:list-item>
                  <text:list-item text:style-override="id1-3-2-2-12-3-3-4">
                    <text:number>d.</text:number>
                    <text:p text:style-name="al">Reiskosten voor het bijwonen van rechtszittingen van bestuursrechters. Hiervoor bestaat een voorliggende voorziening, namelijk het Besluit proceskostenbestuursrecht.</text:p>
                  </text:list-item>
                </text:list>
              </text:list-item>
            </text:list>
          </text:section>
          <text:section text:name="artikel_id1-3-2-2-13" text:style-name="artikel">
            <text:p text:style-name="artikel_kop_titel"><text:span text:style-name="artikel_kop_label">Artikel</text:span> <text:span text:style-name="artikel_kop_nr">13</text:span> Reiskosten</text:p>
            <text:list text:style-name="id1-3-2-2-13-2">
              <text:list-item text:style-override="id1-3-2-2-13-2">
                <text:number>1.</text:number>
                <text:p text:style-name="al">Het college kan bijzondere bijstand verstrekken voor de reiskosten van medische (dag)behandeling door specialisten als de afstand tussen woonadres en behandeladres groter is dan 10 kilometer.</text:p>
              </text:list-item>
              <text:list-item text:style-override="id1-3-2-2-13-3">
                <text:number>2.</text:number>
                <text:p text:style-name="al">Reiskosten in verband met ziekenbezoek van familieleden in de eerste en tweede graad kunnen voor maximaal 2 dagen per week worden vergoed. Bij terminale patiënten is een hogere frequentie mogelijk. Als bewijs voor betaling wordt het (ziekenhuis-)bewijs van opname(n) en ontslag(en) gehanteerd.</text:p>
              </text:list-item>
              <text:list-item text:style-override="id1-3-2-2-13-4">
                <text:number>3.</text:number>
                <text:p text:style-name="al">Vergoedingen vanuit de eigen (aanvullende) ziektekostenverzekering voor de onder lid 1 en 2 genoemde kosten worden in mindering gebracht op de bijzondere bijstand.</text:p>
              </text:list-item>
              <text:list-item text:style-override="id1-3-2-2-13-5">
                <text:number>4.</text:number>
                <text:p text:style-name="al">Reiskosten in verband met het bezoeken van familieleden in de eerste en tweede graad in detentie (in Nederland) worden voor maximaal 1 dag per week vergoed.</text:p>
              </text:list-item>
              <text:list-item text:style-override="id1-3-2-2-13-6">
                <text:number>5.</text:number>
                <text:p text:style-name="al">Reiskosten in verband met scholing bij de Internationale Schakel Klas (ISK) of speciaal onderwijs, zoals bedoeld in de Wet op de expertisecentra worden vergoed.</text:p>
              </text:list-item>
              <text:list-item text:style-override="id1-3-2-2-13-7">
                <text:number>6.</text:number>
                <text:p text:style-name="al">De vergoeding vindt plaats op basis van het goedkoopste openbaar vervoerstarief, tenzij het openbaar vervoer geen reëel alternatief is. Dan geldt een kilometervergoeding. </text:p>
              </text:list-item>
            </text:list>
          </text:section>
          <text:section text:name="artikel_id1-3-2-2-14" text:style-name="artikel">
            <text:p text:style-name="artikel_kop_titel"><text:span text:style-name="artikel_kop_label">Artikel</text:span> <text:span text:style-name="artikel_kop_nr">14</text:span> Vaste lasten tijdens tijdelijk verblijf in een inrichting of ziekenhuis</text:p>
            <text:list text:style-name="id1-3-2-2-14-2">
              <text:list-item text:style-override="id1-3-2-2-14-2">
                <text:number>1.</text:number>
                <text:p text:style-name="al">Het college kan bijzondere bijstand verlenen voor de doorbetaling van de vaste lasten (huur, vast recht voor gas, water en elektra en netwerkkosten) voor de duur van maximaal 1 jaar </text:p>
                <text:list text:style-name="id1-3-2-2-14-2-3">
                  <text:list-item text:style-override="id1-3-2-2-14-2-3-1">
                    <text:number>a.</text:number>
                    <text:p text:style-name="al">tijdens een tijdelijk verblijf in een inrichting zoals als bedoeld in artikel 1 sub f van de wet of ziekenhuis en;</text:p>
                  </text:list-item>
                  <text:list-item text:style-override="id1-3-2-2-14-2-3-2">
                    <text:number>b.</text:number>
                    <text:p text:style-name="al">vanaf het moment dat dit een wijziging van de norm tot gevolg heeft.</text:p>
                  </text:list-item>
                </text:list>
              </text:list-item>
              <text:list-item text:style-override="id1-3-2-2-14-3">
                <text:number>2.</text:number>
                <text:p text:style-name="al">Als vooraf vaststaat dat de opname geldt voor onbepaalde tijd kan het college bijzondere bijstand verlenen voor de periode van huuropzegging.</text:p>
              </text:list-item>
            </text:list>
          </text:section>
          <text:section text:name="artikel_id1-3-2-2-15" text:style-name="artikel">
            <text:p text:style-name="artikel_kop_titel"><text:span text:style-name="artikel_kop_label">Artikel</text:span> <text:span text:style-name="artikel_kop_nr">15</text:span> Eerste huurlasten, waarborgsom en inrichtingskosten</text:p>
            <text:list text:style-name="id1-3-2-2-15-2">
              <text:list-item text:style-override="id1-3-2-2-15-2">
                <text:number>1.</text:number>
                <text:p text:style-name="al">Het college kan bijzondere bijstand verlenen voor de eerste volledige maandhuur, administratiekosten en inrichtingskosten, ook wel overbruggingsuitkering genoemd, als belanghebbende hiervoor redelijkerwijs niet heeft kunnen reserveren. </text:p>
              </text:list-item>
              <text:list-item text:style-override="id1-3-2-2-15-3">
                <text:number>2.</text:number>
                <text:p text:style-name="al">Tot de in het eerste lid genoemde belanghebbenden behoren in ieder geval personen die:</text:p>
                <text:list text:style-name="id1-3-2-2-15-3-3">
                  <text:list-item text:style-override="id1-3-2-2-15-3-3-1">
                    <text:number>a.</text:number>
                    <text:p text:style-name="al">de opvang in een Asielzoekerscentrum (AZC) verlaten; of</text:p>
                  </text:list-item>
                  <text:list-item text:style-override="id1-3-2-2-15-3-3-2">
                    <text:number>b.</text:number>
                    <text:p text:style-name="al">langdurig verblijf in een inrichting verlaten en die een inkomen hadden op basis van zak- en kleedgeld.</text:p>
                  </text:list-item>
                </text:list>
              </text:list-item>
              <text:list-item text:style-override="id1-3-2-2-15-4">
                <text:number>3.</text:number>
                <text:p text:style-name="al">Als er sprake is van gezinshereniging, wordt de al uitbetaalde overbruggingsuitkering aangevuld tot maximaal de hoogte van een overbruggingsuitkering naar de norm gehuwden exclusief vakantietoeslag minus het actuele bedrag aan basishuur.</text:p>
              </text:list-item>
              <text:list-item text:style-override="id1-3-2-2-15-5">
                <text:number>4.</text:number>
                <text:p text:style-name="al">Inwonende kinderen van 18 jaar of ouder hebben geen recht op de overbruggingsuitkering omdat het derde lid van dit artikel hierin al voorziet. </text:p>
              </text:list-item>
              <text:list-item text:style-override="id1-3-2-2-15-6">
                <text:number>5.</text:number>
                <text:p text:style-name="al">De eerste volledige maandhuur en de administratiekosten worden om niet verstrekt.</text:p>
              </text:list-item>
              <text:list-item text:style-override="id1-3-2-2-15-7">
                <text:number>6.</text:number>
                <text:p text:style-name="al">De inrichtingskosten wordt verstrekt in de vorm van een renteloze lening, waarbij de aflossing conform artikel 20 van deze beleidsregel wordt vastgesteld.</text:p>
              </text:list-item>
            </text:list>
          </text:section>
          <text:section text:name="artikel_id1-3-2-2-16" text:style-name="artikel">
            <text:p text:style-name="artikel_kop_titel"><text:span text:style-name="artikel_kop_label">Artikel</text:span> <text:span text:style-name="artikel_kop_nr">16</text:span> Woonkostentoeslag</text:p>
            <text:list text:style-name="id1-3-2-2-16-2">
              <text:list-item text:style-override="id1-3-2-2-16-2">
                <text:number>1.</text:number>
                <text:p text:style-name="al">Het college kan gedurende maximaal 12 maanden een woonkostentoeslag verlenen als:</text:p>
                <text:list text:style-name="id1-3-2-2-16-2-3">
                  <text:list-item text:style-override="id1-3-2-2-16-2-3-1">
                    <text:number>a.</text:number>
                    <text:p text:style-name="al">belanghebbende de woning huurt of bezit en bewoont; én</text:p>
                  </text:list-item>
                  <text:list-item text:style-override="id1-3-2-2-16-2-3-2">
                    <text:number>b.</text:number>
                    <text:p text:style-name="al">er sprake is van een onverwachte terugval in de inkomens- en/of vermogenssituatie én</text:p>
                  </text:list-item>
                  <text:list-item text:style-override="id1-3-2-2-16-2-3-3">
                    <text:number>c.</text:number>
                    <text:p text:style-name="al">belanghebbende niet in staat is de volledige woonkosten te betalen; én</text:p>
                  </text:list-item>
                  <text:list-item text:style-override="id1-3-2-2-16-2-3-4">
                    <text:number>d.</text:number>
                    <text:p text:style-name="al">de woonkosten niet volledig worden vergoed via de Wet op de Huurtoeslag (WHT).</text:p>
                  </text:list-item>
                </text:list>
              </text:list-item>
              <text:list-item text:style-override="id1-3-2-2-16-3">
                <text:number>2.</text:number>
                <text:p text:style-name="al">De woonkostentoeslag wordt verstrekt als aanvullende bijzondere bijstand voor het deel van de woonkosten dat niet door de huurtoeslag wordt vergoed. De hoogte van de woonkostentoeslag wordt berekend op basis van de rekensystematiek van de Wet op de huurtoeslag.</text:p>
              </text:list-item>
              <text:list-item text:style-override="id1-3-2-2-16-4">
                <text:number>3.</text:number>
                <text:p text:style-name="al">De gemeente erkent woonkosten als noodzakelijk tot de maximale huurgrens zoals vastgesteld in artikel 13 van de Wet op de huurtoeslag. Als de woonlasten hoger zijn dan deze grens, kan het college aanvullende voorwaarden stellen zoals een verhuisplicht op grond van artikel 55 van de Wet. Deze verplichting wordt alleen opgelegd als verhuizen aantoonbaar realistisch is, rekening houdend met de woningmarkt en persoonlijke omstandigheden.</text:p>
              </text:list-item>
            </text:list>
          </text:section>
          <text:section text:name="artikel_id1-3-2-2-17" text:style-name="artikel">
            <text:p text:style-name="artikel_kop_titel"><text:span text:style-name="artikel_kop_label">Artikel</text:span> <text:span text:style-name="artikel_kop_nr">17</text:span> Nutsvoorzieningen</text:p>
            <text:p text:style-name="al">Kosten voor nutsvoorzieningen (zoals gas, elektriciteit en warmte) kunnen in aanmerking komen voor bijzondere bijstand onder de volgende voorwaarden:</text:p>
            <text:list text:style-name="id1-3-2-2-17-3">
              <text:list-item text:style-override="id1-3-2-2-17-3-1">
                <text:number>a.</text:number>
                <text:p text:style-name="al">De belanghebbende toont aan dat de kosten daadwerkelijk zijn gemaakt; én</text:p>
              </text:list-item>
              <text:list-item text:style-override="id1-3-2-2-17-3-2">
                <text:number>b.</text:number>
                <text:p text:style-name="al">De belanghebbende heeft het door de energieleverancier geadviseerde maandelijkse termijnbedrag betaald; óf</text:p>
              </text:list-item>
              <text:list-item text:style-override="id1-3-2-2-17-3-3">
                <text:number>c.</text:number>
                <text:p text:style-name="al">Het geadviseerde termijnbedrag voor gas, elektriciteit of warmte is hoger dan 10% van het bruto (gezins)inkomen per maand.</text:p>
              </text:list-item>
              <text:list-item text:style-override="id1-3-2-2-17-3-4">
                <text:number>d.</text:number>
                <text:p text:style-name="al">De hoogte van de bijzondere bijstand bedraagt het deel van het geadviseerde maandelijkse termijnbedrag dat uitkomt boven 10% van het bruto (gezins)inkomen per maand, zoals bedoeld in sub c. Belanghebbende draagt de kosten tot deze grens zelf.</text:p>
              </text:list-item>
            </text:list>
          </text:section>
          <text:section text:name="artikel_id1-3-2-2-18" text:style-name="artikel">
            <text:p text:style-name="artikel_kop_titel"><text:span text:style-name="artikel_kop_label">Artikel</text:span> <text:span text:style-name="artikel_kop_nr">18</text:span> De manier van verstrekken</text:p>
            <text:list text:style-name="id1-3-2-2-18-2">
              <text:list-item text:style-override="id1-3-2-2-18-2">
                <text:number>1.</text:number>
                <text:p text:style-name="al">Het college geeft in het besluit de vorm aan waarin de bijstand wordt verleend, zijnde om niet, renteloze geldlening of op borgtocht.</text:p>
              </text:list-item>
              <text:list-item text:style-override="id1-3-2-2-18-3">
                <text:number>2.</text:number>
                <text:p text:style-name="al">Het college verleend de bijstand om niet tenzij de wet of deze beleidsregel anders bepaalt.</text:p>
              </text:list-item>
            </text:list>
          </text:section>
          <text:section text:name="artikel_id1-3-2-2-19" text:style-name="artikel">
            <text:p text:style-name="artikel_kop_titel"><text:span text:style-name="artikel_kop_label">Artikel</text:span> <text:span text:style-name="artikel_kop_nr">19</text:span> De manier van betalen</text:p>
            <text:p text:style-name="al">De betaling van de bijstand vindt op een van de volgende manieren plaats:</text:p>
            <text:list text:style-name="id1-3-2-2-19-3">
              <text:list-item text:style-override="id1-3-2-2-19-3-1">
                <text:number>1.</text:number>
                <text:p text:style-name="al">Als belanghebbende in bezit is van de definitieve factuur:</text:p>
                <text:list text:style-name="id1-3-2-2-19-3-1-3">
                  <text:list-item text:style-override="id1-3-2-2-19-3-1-3-1">
                    <text:number>a.</text:number>
                    <text:p text:style-name="al">rechtstreeks aan de belanghebbende;</text:p>
                  </text:list-item>
                  <text:list-item text:style-override="id1-3-2-2-19-3-1-3-2">
                    <text:number>b.</text:number>
                    <text:p text:style-name="al">rechtstreeks aan de leverancier op schriftelijk verzoek van belanghebbende.</text:p>
                  </text:list-item>
                </text:list>
              </text:list-item>
              <text:list-item text:style-override="id1-3-2-2-19-3-2">
                <text:number>2.</text:number>
                <text:p text:style-name="al">De tegemoetkoming zoals genoemd bij artikel 9 lid 2 van deze beleidsregel: rechtstreeks aan zorgverzekeraar VGZ (Gemeentepakket);</text:p>
              </text:list-item>
              <text:list-item text:style-override="id1-3-2-2-19-3-3">
                <text:number>3.</text:number>
                <text:p text:style-name="al">De bijzondere bijstand moet worden besteed aan de kosten waarvoor de bijstand is verleend.</text:p>
              </text:list-item>
            </text:list>
          </text:section>
          <text:section text:name="artikel_id1-3-2-2-20" text:style-name="artikel">
            <text:p text:style-name="artikel_kop_titel"><text:span text:style-name="artikel_kop_label">Artikel</text:span> <text:span text:style-name="artikel_kop_nr">20</text:span> De aflossing van leenbijstand</text:p>
            <text:list text:style-name="id1-3-2-2-20-2">
              <text:list-item text:style-override="id1-3-2-2-20-2">
                <text:number>1.</text:number>
                <text:p text:style-name="al">De hoogte van de aflossing is 5% van de van toepassing zijnde bijstandsnorm, zoals bedoeld in de artikelen 20, 21, 22, 22a, 23 en 24 Van de wet.</text:p>
              </text:list-item>
              <text:list-item text:style-override="id1-3-2-2-20-3">
                <text:number>2.</text:number>
                <text:p text:style-name="al">Een eenmaal vastgestelde aflossing wijzigt alleen:</text:p>
                <text:list text:style-name="id1-3-2-2-20-3-3">
                  <text:list-item text:style-override="id1-3-2-2-20-3-3-1">
                    <text:number>a.</text:number>
                    <text:p text:style-name="al">bij wijziging van de wettelijke norm (indexeringen); of</text:p>
                  </text:list-item>
                  <text:list-item text:style-override="id1-3-2-2-20-3-3-2">
                    <text:number>b.</text:number>
                    <text:p text:style-name="al">als de leefomstandigheden veranderen, waardoor de belanghebbende gaat behoren tot een andere categorie zoals bedoeld in de artikelen 21 en 24 Van de wet.</text:p>
                  </text:list-item>
                </text:list>
              </text:list-item>
              <text:list-item text:style-override="id1-3-2-2-20-4">
                <text:number>3.</text:number>
                <text:p text:style-name="al">De maandelijkse aflossing duurt maximaal 60 maanden.</text:p>
              </text:list-item>
              <text:list-item text:style-override="id1-3-2-2-20-5">
                <text:number>4.</text:number>
                <text:p text:style-name="al">Als gedurende 60 aaneengesloten maanden is voldaan aan de aflossingsverplichting en er resteert nog leenbijstand, dan wordt dit restantbedrag omgezet naar bijstand om niet.</text:p>
              </text:list-item>
              <text:list-item text:style-override="id1-3-2-2-20-6">
                <text:number>5.</text:number>
                <text:p text:style-name="al">Bij beëindiging van de uitkering binnen 60 maanden, wordt het aflossingsbedrag opnieuw vastgesteld op basis van artikel 475d van Wetboek van Burgerlijke Rechtsvordering.</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2" text:style-name="artikel">
            <text:p text:style-name="artikel_kop_titel"><text:span text:style-name="artikel_kop_label">Artikel</text:span> <text:span text:style-name="artikel_kop_nr">22</text:span> Overgangsbepalingen</text:p>
            <text:list text:style-name="id1-3-2-2-22-2">
              <text:list-item text:style-override="id1-3-2-2-22-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22-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text:p>
              </text:list-item>
            </text:list>
          </text:section>
          <text:section text:name="artikel_id1-3-2-2-23" text:style-name="artikel">
            <text:p text:style-name="artikel_kop_titel"><text:span text:style-name="artikel_kop_label">Artikel</text:span> <text:span text:style-name="artikel_kop_nr">23</text:span> Citeertitel, inwerkingtreding en intrekking oude beleidsregel</text:p>
            <text:list text:style-name="id1-3-2-2-23-2">
              <text:list-item text:style-override="id1-3-2-2-23-2">
                <text:number>1.</text:number>
                <text:p text:style-name="al">Deze beleidsregel wordt aangehaald als Beleidsregel bijzondere bijstand Participatiewet gemeente Peel en Maas.</text:p>
              </text:list-item>
              <text:list-item text:style-override="id1-3-2-2-23-3">
                <text:number>2.</text:number>
                <text:p text:style-name="al">De beleidsregel treedt in werking op de eerste dag na de dag van bekendmaking.</text:p>
              </text:list-item>
              <text:list-item text:style-override="id1-3-2-2-23-4">
                <text:number>3.</text:number>
                <text:p text:style-name="al">De Beleidsregel bijzondere bijstand Participatiewet gemeente Peel en Maas zoals vastgesteld op 8 juli 2025 wordt ingetrokken met ingang van de datum zoals vermeld in lid 2 van dit artikel.</text:p>
              </text:list-item>
            </text:list>
          </text:section>
        </text:section>
        <text:section text:name="regeling-sluiting_id1-3-2-3" text:style-name="regeling-sluiting">
          <text:section text:name="ondertekening_id1-3-2-3-1">
            <text:p><text:span text:style-name="functie">Panningen, 17 maart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0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15 van de Participatiewet]|[1.0:c:BWBR0015703&amp;artikel=15&amp;g=2026-02-04</meta:user-defined>
    <meta:user-defined meta:name="DC.source">artikel 35 van de Participatiewet]|[1.0:c:BWBR0015703&amp;artikel=35&amp;g=2026-02-04</meta:user-defined>
    <meta:user-defined meta:name="DC.source">artikel 48 van de Participatiewet]|[1.0:c:BWBR0015703&amp;artikel=48&amp;g=2026-02-04</meta:user-defined>
    <meta:user-defined meta:name="DC.source">artikel 49 van de Wet werk en bijstand]|[1.0:c:BWBR0015703&amp;artikel=49&amp;g=2026-02-04</meta:user-defined>
    <meta:user-defined meta:name="DC.source">artikel 50 van de Wet werk en bijstand]|[1.0:c:BWBR0015703&amp;artikel=50&amp;g=2026-02-04</meta:user-defined>
    <meta:user-defined meta:name="DC.source">artikel 51 van de Wet werk en bijstand]|[1.0:c:BWBR0015703&amp;artikel=51&amp;g=2026-02-04</meta:user-defined>
    <meta:user-defined meta:name="DCTERMS.alternative">Beleidsregel bijzondere bijstand Participatiewet gemeente Peel en Maas</meta:user-defined>
    <dc:language>nl</dc:language>
    <meta:user-defined meta:name="OVERHEIDop.locatietype/OVERHEIDop.gebiedsmarkering">Gemeente</meta:user-defined>
    <meta:user-defined meta:name="DC.title">Besluit van het college van Peel en Maas tot vaststelling van de beleidsregel bijzondere bijstand Participatiewet gemeente Peel en Maas</meta:user-defined>
    <meta:user-defined meta:name="DCTERMS.W3CDTF/DCTERMS.available">2026-03-26</meta:user-defined>
    <meta:user-defined meta:name="DCTERMS.W3CDTF/OVERHEIDop.jaargang">2026</meta:user-defined>
    <meta:user-defined meta:name="OVERHEIDop.publicationIssue">139090</meta:user-defined>
    <meta:user-defined meta:name="OVERHEIDop.betreftRegeling">CVDR759429_1</meta:user-defined>
    <meta:user-defined meta:name="xs:date/OVERHEIDop.startdatum">2026-03-27</meta:user-defined>
    <meta:user-defined meta:name="OVERHEIDop.GmbID/DC.identifier">gmb-2026-139090</meta:user-defined>
    <meta:user-defined meta:name="OVERHEIDop.versieInformatie"/>
  </office:meta>
</office:document-meta>
</file>