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pad 1 Rosmalen - Overnachten EK Softbal Jeugd</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 </text:p>
            <text:p text:style-name="common-al"/>
            <text:p text:style-name="common-al">Datum: 26 juli t/m 2 augustus 2026</text:p>
            <text:p text:style-name="common-al">Locatie: Rietpad 1 Rosmalen (terrein Gryphons)</text:p>
            <text:p text:style-name="common-al">Activiteit: EK Softbal Jeugd, plaatsen tenten/caravans</text:p>
            <text:p text:style-name="common-al"/>
            <text:p text:style-name="common-al">Deze vergunning is aangevraagd op grond van artikel 4:9 van de Algemene plaatselijke verordening. U kunt uw schriftelijke zienswijzen voor dit evenement vóór 12 april 2026 kenbaar maken aan het college van burgemeester en wethouders, ter attentie van de afdeling Openbare Orde en Veiligheid, Postbus 12345, 5200 GZ ‘s-Hertogenbosch. </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08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8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8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ietpad 1 Rosmalen - Overnachten EK Softbal Jeugd</meta:user-defined>
    <meta:user-defined meta:name="DCTERMS.W3CDTF/DCTERMS.available">2026-03-27</meta:user-defined>
    <meta:user-defined meta:name="DCTERMS.W3CDTF/OVERHEIDop.jaargang">2026</meta:user-defined>
    <meta:user-defined meta:name="OVERHEIDop.publicationIssue">139085</meta:user-defined>
    <meta:user-defined meta:name="OVERHEIDop.GmbID/DC.identifier">gmb-2026-139085</meta:user-defined>
    <meta:user-defined meta:name="OVERHEIDop.versieInformatie"/>
  </office:meta>
</office:document-meta>
</file>