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het Broederenplein  te Deventer (68825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vergunning, op het Broederenplein te Deventer (68825-2026)  </text:p>
            <text:p text:style-name="common-al">Het college van burgemeester en wethouders van Deventer heeft op grond van artikel 2.1.2 sub e van de Verordening fysieke leefomgeving een aanvraag van Emmanuel gemeente Deventer ontvangen voor een individuele standplaatsvergunning op 11 april 2026 plaatsvindend op het Broerenplein te Deventer.</text:p>
            <text:p text:style-name="common-al"/>
            <text:p text:style-name="common-al">Voor inzage van de aanvraag: mail uw verzoek naar <text:a xlink:href="mailto:vergunningen@deventer.nl" xlink:type="simple">vergunningen@deventer.nl</text:a>.Wij sturen u per mail de geanonimiseerde aanvraag. Wilt u hierbij het zaaknummer 64030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08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op het Broederenplein  te Deventer (68825-2026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81</meta:user-defined>
    <meta:user-defined meta:name="OVERHEIDop.GmbID/DC.identifier">gmb-2026-139081</meta:user-defined>
    <meta:user-defined meta:name="OVERHEIDop.versieInformatie"/>
  </office:meta>
</office:document-meta>
</file>