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9 april t/m 27 mei 2026 ter hoogte van Wielewaalstraat 116, 3815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lewaalstraat 116, 3815 EM Amersfoort</text:p>
            <text:p text:style-name="common-al">
            <text:span text:style-name="nadrukvet">Omschrijving:</text:span> 			plaatsen van een bouwplaats van 9 april t/m 27 mei 2026</text:p>
            <text:p text:style-name="common-al">
            <text:span text:style-name="nadrukvet">Zaaknummer:</text:span> 			CLZ-APV2026-03-16-ad75d643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ad75d6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9 april t/m 27 mei 2026 ter hoogte van Wielewaalstraat 116, 3815 EM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73</meta:user-defined>
    <meta:user-defined meta:name="OVERHEIDop.GmbID/DC.identifier">gmb-2026-139073</meta:user-defined>
    <meta:user-defined meta:name="OVERHEIDop.versieInformatie"/>
  </office:meta>
</office:document-meta>
</file>