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Van Hogendorpstraat 45 1051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vier bomen en het snoeien van één boom staande in de achtertuin</text:p>
            <text:p text:style-name="common-al">Zaakadres: Van Hogendorpstraat 45 1051BH Amsterdam</text:p>
            <text:p text:style-name="common-al">Datum ontvangst: 17-03-2026 13:51</text:p>
            <text:p text:style-name="common-al">Zaaknummer: Z2026-012114</text:p>
            <text:p text:style-name="common-al">DSO-nummer: 20260317012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07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7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7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2114</meta:user-defined>
    <meta:user-defined meta:name="DCTERMS.abstract">(KAP) het kappen van vier bomen en het snoeien van één boom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Van Hogendorpstraat 45 1051BH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070</meta:user-defined>
    <meta:user-defined meta:name="OVERHEIDop.GmbID/DC.identifier">gmb-2026-139070</meta:user-defined>
    <meta:user-defined meta:name="OVERHEIDop.versieInformatie"/>
  </office:meta>
</office:document-meta>
</file>