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herstelbesluit -besluit om alsnog een omgevingsvergunning te verlenen voor het wijzigen van de functie en het transformeren van een winkelpand met bovenwoning, Emmastraat 24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hebben verleend voor het transformeren van een winkelpand met bovenwoning gelegen aan de Emmastraat 24 te Oosterbeek naar een woonpand met 3 woningen. </text:p>
            <text:p text:style-name="common-al"/>
            <text:p text:style-name="common-al">Dit betreft een herstelbesluit naar aanleiding van een tussenuitspraak van Rechtbank Gelderland (uitspraak van 25 november 2025 met zaaknummer ARN 24/7669). De uitspraak van de rechtbank is het gevolg van het beroep dat was ingesteld tegen de eerder, in de beslissing op bezwaar van 17 september 2024, geweigerde omgevingsvergunning.</text:p>
            <text:p text:style-name="common-al"/>
            <text:p text:style-name="common-al">Het concrete besluit wordt hieronder weergegeven.</text:p>
            <text:p text:style-name="common-al"/>
            <text:p text:style-name="common-al">
            <text:span text:style-name="nadrukvet">Herstelbesluit omgevingsvergunning </text:span>
          </text:p>
            <text:p text:style-name="common-al">Zaakid: ODRA23AB1884</text:p>
            <text:p text:style-name="common-al">Omschrijving: het wijzigen van functie en transformeren van een winkelpand met bovenwoning</text:p>
            <text:p text:style-name="common-al">Adres: Emmastraat 24 te Oosterbeek</text:p>
            <text:p text:style-name="common-al">Activiteiten: Bouwen (Art. 2.1 lid 1a Wabo), Strijdig gebruik grond/bouww. met RO (Art. 2.1 lid 1c Wabo)</text:p>
            <text:p text:style-name="common-al">Besluit: (alsnog) Verleend</text:p>
            <text:p text:style-name="common-al">Datum ondertekening: 06-01-2026</text:p>
            <text:p text:style-name="common-al">Datum verzending: 06-01-2026</text:p>
            <text:p text:style-name="common-al"/>
            <text:p text:style-name="common-al"/>
            <text:p text:style-name="common-al">
            <text:span text:style-name="nadrukvet">Beroep</text:span>
          </text:p>
            <text:p text:style-name="common-al">Belanghebbenden, die door deze beschikking rechtstreeks in hun belang menen te zijn getroffen, kunnen op basis van de Algemene Wet Bestuursrecht, binnen zes weken na de datum van publicatie van dit besluit in het Gemeenteblad, beroep instellen bij de Rechtbank Gelderland. Voor belanghebbenden die al eerder op de hoogte waren gesteld van dit besluit, begint deze 6 weken termijn te lopen op de dag nadat ze van dit besluit op de hoogte waren gesteld.</text:p>
            <text:p text:style-name="common-al"/>
            <text:p text:style-name="common-al">U kunt een brief sturen naar de rechtbank, maar u kunt dit ook digitaal doen. Dat heet een beroepschrift indienen.</text:p>
            <text:p text:style-name="common-al">  </text:p>
            <text:p text:style-name="common-al"> Als u een brief stuurt, noem dan hierin:</text:p>
            <text:p text:style-name="common-al"> -   uw naam en adres</text:p>
            <text:p text:style-name="common-al"> -   het besluit waartegen u in beroep gaat</text:p>
            <text:p text:style-name="common-al"> -   waarom u het niet eens bent met de beslissing van het bestuursorgaan</text:p>
            <text:p text:style-name="common-al"> -   wat de beslissing volgens u moet zijn</text:p>
            <text:p text:style-name="common-al">  </text:p>
            <text:p text:style-name="common-al">Schrijf een datum op de brief en onderteken het. Daarna kunt u de brief sturen naar:</text:p>
            <text:p text:style-name="common-al">Rechtbank Gelderland </text:p>
            <text:p text:style-name="common-al">Team Bestuursrecht </text:p>
            <text:p text:style-name="common-al">Postbus 9030 </text:p>
            <text:p text:style-name="common-al">6800 EM Arnhem </text:p>
            <text:p text:style-name="common-al">Als u digitaal in beroep wilt gaan (digitaal procederen), ga dan naar de website www.rechtspraak.nl. Kies daar voor het tabblad ‘Formulieren en inloggen’.</text:p>
            <text:p text:style-name="common-al">U moet voor het indienen van beroep een bedrag aan de rechtbank betalen.</text:p>
            <text:p text:style-name="common-al"/>
            <text:p text:style-name="common-al">Het indienen van een beroepschrift houdt niet in dat de werking van het besluit wordt opgeschort. Voor het opschorten van een besluit, moet u naast een beroep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90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kum – herstelbesluit -besluit om alsnog een omgevingsvergunning te verlenen voor het wijzigen van de functie en het transformeren van een winkelpand met bovenwoning, Emmastraat 24 te Oosterbeek</meta:user-defined>
    <meta:user-defined meta:name="DCTERMS.W3CDTF/DCTERMS.available">2026-03-25</meta:user-defined>
    <meta:user-defined meta:name="DCTERMS.W3CDTF/OVERHEIDop.jaargang">2026</meta:user-defined>
    <meta:user-defined meta:name="OVERHEIDop.publicationIssue">139065</meta:user-defined>
    <meta:user-defined meta:name="OVERHEIDop.GmbID/DC.identifier">gmb-2026-139065</meta:user-defined>
    <meta:user-defined meta:name="OVERHEIDop.versieInformatie"/>
  </office:meta>
</office:document-meta>
</file>