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e kermis  op 't Harde van 29 april t/m 2 mei 2026 , grasveld aan de SInge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284 voor het organiseren van de kermis  op 't Harde van 29 april t/m 2 mei 2026 op locatie grasveld aan de SIngel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906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4</meta:user-defined>
    <meta:user-defined meta:name="DCTERMS.abstract">Betreft: Beschikking op aanvraag op locatie grasveld aan de SIngel 't Hard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het organiseren van de kermis  op 't Harde van 29 april t/m 2 mei 2026 , grasveld aan de SIngel 't Har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64</meta:user-defined>
    <meta:user-defined meta:name="OVERHEIDop.GmbID/DC.identifier">gmb-2026-139064</meta:user-defined>
    <meta:user-defined meta:name="OVERHEIDop.versieInformatie"/>
  </office:meta>
</office:document-meta>
</file>