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maatwerkvoorschriften afvalwaterbehandelingsinstallatie, Haven Noordzijde 6, 9679 T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1/2026, maatwerkvoorschriften afvalwaterbehandelingsinstallatie, Haven Noordzijde 6, 9679 T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4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0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ingediende aanvraag omgevingsvergunning, maatwerkvoorschriften afvalwaterbehandelingsinstallatie, Haven Noordzijde 6, 9679 TC Scheemda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06</meta:user-defined>
    <meta:user-defined meta:name="OVERHEIDop.GmbID/DC.identifier">gmb-2026-13906</meta:user-defined>
    <meta:user-defined meta:name="OVERHEIDop.versieInformatie"/>
  </office:meta>
</office:document-meta>
</file>