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legaliseren van de blokkenwanden, Binnenhaven 133 /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9 maart 2026 hebben wij een aanvraag ontvangen voor het legaliseren van de blokkenwanden op de locatie Binnenhaven 133 / 135. De aanvraag is geregistreerd onder zaaknummer 0153Z2603-06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0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legaliseren van de blokkenwanden, Binnenhaven 133 / 135</meta:user-defined>
    <meta:user-defined meta:name="DCTERMS.W3CDTF/DCTERMS.available">2026-04-01</meta:user-defined>
    <meta:user-defined meta:name="DCTERMS.W3CDTF/OVERHEIDop.jaargang">2026</meta:user-defined>
    <meta:user-defined meta:name="OVERHEIDop.publicationIssue">139059</meta:user-defined>
    <meta:user-defined meta:name="OVERHEIDop.GmbID/DC.identifier">gmb-2026-139059</meta:user-defined>
    <meta:user-defined meta:name="OVERHEIDop.versieInformatie"/>
  </office:meta>
</office:document-meta>
</file>