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uk, Van der Walstrjitte 1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euk, Van der Walstrjitte 10, Burgum</text:p>
            <text:p text:style-name="common-al">Zaaknummer: TZ2026-000773</text:p>
            <text:p text:style-name="common-al">Zaakadres: Van der Walstrjitte 10, Burgum</text:p>
            <text:p text:style-name="common-al">Omschrijving: het kappen van een beuk </text:p>
            <text:p text:style-name="common-al">Datum ontvangst: 20-03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90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773</meta:user-defined>
    <meta:user-defined meta:name="DCTERMS.abstract">23/3 AP / het kappen van een beuk (14 mei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euk, Van der Walstrjitte 10, Burg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58</meta:user-defined>
    <meta:user-defined meta:name="OVERHEIDop.GmbID/DC.identifier">gmb-2026-139058</meta:user-defined>
    <meta:user-defined meta:name="OVERHEIDop.versieInformatie"/>
  </office:meta>
</office:document-meta>
</file>