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geweg 5, 5411 L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aanvraag omgevingsvergunning ontvangen.</text:p>
            <text:p text:style-name="common-al">Het betreft een aanvraag op locatie Hogeweg 5, 5411 LP Zeeland met omschrijving "aanleggen van uitritten".</text:p>
            <text:p text:style-name="common-al">De zaak is geregistreerd onder nummer 24754-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90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247542026</meta:user-defined>
    <meta:user-defined meta:name="DCTERMS.abstract">aanleggen van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geweg 5, 5411 LP Zeeland</meta:user-defined>
    <meta:user-defined meta:name="DCTERMS.W3CDTF/DCTERMS.available">2026-03-25</meta:user-defined>
    <meta:user-defined meta:name="DCTERMS.W3CDTF/OVERHEIDop.jaargang">2026</meta:user-defined>
    <meta:user-defined meta:name="OVERHEIDop.publicationIssue">139053</meta:user-defined>
    <meta:user-defined meta:name="OVERHEIDop.GmbID/DC.identifier">gmb-2026-139053</meta:user-defined>
    <meta:user-defined meta:name="OVERHEIDop.versieInformatie"/>
  </office:meta>
</office:document-meta>
</file>