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(Rijnstraat 11, 3441 BP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23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Rijnstraat 11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de melding:</text:span>
            </text:span>
          </text:p>
            <text:p text:style-name="common-al">het organiseren van verjaardag 1 jarig bestaan bedrijf op 5 april 2026</text:p>
            <text:p text:style-name="common-al">
            
          </text:p>
            <text:p text:style-name="common-al">
            <text:span text:style-name="nadrukvet">
              <text:span text:style-name="nadrukondlijn">Melding ontvangen op:</text:span>
            </text:span>
          </text:p>
            <text:p text:style-name="common-al">19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eze melding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/beroep:</text:span>
            </text:span>
          </text:p>
            <text:p text:style-name="last-al">Het is niet mogelijk om bezwaar te maken of beroep in te stellen tegen een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904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04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04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L-26-012234</meta:user-defined>
    <meta:user-defined meta:name="DCTERMS.abstract">het organiseren van verjaardag 1 jarig bestaan bedrijf op 5 april 2026</meta:user-defined>
    <dc:language>nl</dc:language>
    <meta:user-defined meta:name="OVERHEIDop.locatietype/OVERHEIDop.gebiedsmarkering">Punt</meta:user-defined>
    <meta:user-defined meta:name="DC.title">Ingekomen melding (Rijnstraat 11, 3441 BP Woerden)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048</meta:user-defined>
    <meta:user-defined meta:name="OVERHEIDop.GmbID/DC.identifier">gmb-2026-139048</meta:user-defined>
    <meta:user-defined meta:name="OVERHEIDop.versieInformatie"/>
  </office:meta>
</office:document-meta>
</file>