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Amerikaanse eik , t.h.v. Halbertsmastraat 4, Buiten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Amerikaanse eik , t.h.v. Halbertsmastraat 4, Buitenpost </text:p>
            <text:p text:style-name="common-al">Zaaknummer: Z2026-000491</text:p>
            <text:p text:style-name="common-al">Zaakadres: t.h.v.  Halbertsmastraat 4, Buitenpost</text:p>
            <text:p text:style-name="common-al">Omschrijving: het rooien van een Amerikaanse eik</text:p>
            <text:p text:style-name="last-al">Datum ontvangst: 20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904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4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4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491</meta:user-defined>
    <meta:user-defined meta:name="DCTERMS.abstract">het rooien  van een Amerikaanse e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Amerikaanse eik , t.h.v. Halbertsmastraat 4, Buitenpo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47</meta:user-defined>
    <meta:user-defined meta:name="OVERHEIDop.GmbID/DC.identifier">gmb-2026-139047</meta:user-defined>
    <meta:user-defined meta:name="OVERHEIDop.versieInformatie"/>
  </office:meta>
</office:document-meta>
</file>